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Jacob van Maerlant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het inzamelen van verfrestanten van professionele schilders.</text:p>
            <text:p text:style-name="common-al">Locatie: Jacob van Maerlantstraat 90, 5216 JM ‘s-Hertogenbosch</text:p>
            <text:p text:style-name="common-al">DSO-kenmerk:  2024100301384</text:p>
            <text:p text:style-name="common-al">Zaaknummers:   Z/232598</text:p>
            <text:p text:style-name="common-al">Datum ontvangen:   3 okto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255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32598</meta:user-defined>
    <dc:language>nl</dc:language>
    <meta:user-defined meta:name="OVERHEIDop.locatietype/OVERHEIDop.gebiedsmarkering">Adres</meta:user-defined>
    <meta:user-defined meta:name="DC.title">Melding Besluit activiteiten leefomgeving (Bal) – Jacob van Maerlantstraat 90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57</meta:user-defined>
    <meta:user-defined meta:name="OVERHEIDop.GmbID/DC.identifier">gmb-2024-492557</meta:user-defined>
    <meta:user-defined meta:name="OVERHEIDop.versieInformatie"/>
  </office:meta>
</office:document-meta>
</file>