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mbachtslaan 9 5506AD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11-20249 een aanvraag omgevingsvergunning ontvangen.</text:p>
            <text:p text:style-name="common-al">Het betreft een aanvraag op locatie Ambachtslaan 9 5506AD Veldhoven met omschrijving het vervangen van de kozijnen.</text:p>
            <text:p text:style-name="common-al">De zaak is geregistreerd onder nummer VHZ2024-02006 en is aangevraagd voor de activiteit:- Bouwactiviteit (omgevingsplan)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9255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55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55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2006</meta:user-defined>
    <meta:user-defined meta:name="DCTERMS.abstract">vervangen van d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Ambachtslaan 9 5506AD Veldhov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550</meta:user-defined>
    <meta:user-defined meta:name="OVERHEIDop.GmbID/DC.identifier">gmb-2024-492550</meta:user-defined>
    <meta:user-defined meta:name="OVERHEIDop.versieInformatie"/>
  </office:meta>
</office:document-meta>
</file>