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supermarkt met parkeergarage,  [DVT00B14065] Deventer B 14065, Hoge Hondstraat 174, 174A, 176 en 178, 7415G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11-2024</text:p>
            <text:p text:style-name="common-al">
            <text:span text:style-name="nadrukvet">Locatie:</text:span> [DVT00B14065] Deventer B 14065, Hoge Hondstraat 174, 174A, 176 en 178, 7415GH Deventer</text:p>
            <text:p text:style-name="common-al">
            <text:span text:style-name="nadrukvet">Zaakomschrijving:</text:span> het bouwen van een supermarkt met parkeergarage</text:p>
            <text:p text:style-name="common-al">
            <text:span text:style-name="nadrukvet">Zaaknummer:</text:span> Z2024-0000539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539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3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54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5394</meta:user-defined>
    <meta:user-defined meta:name="DCTERMS.abstract">het bouwen van een supermarkt met parkeer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bouwen van een supermarkt met parkeergarage,  [DVT00B14065] Deventer B 14065, Hoge Hondstraat 174, 174A, 176 en 178, 7415GH Devent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49</meta:user-defined>
    <meta:user-defined meta:name="OVERHEIDop.GmbID/DC.identifier">gmb-2024-492549</meta:user-defined>
    <meta:user-defined meta:name="OVERHEIDop.versieInformatie"/>
  </office:meta>
</office:document-meta>
</file>