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ijenkast , Parkzicht 100 2317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014</text:p>
            <text:p text:style-name="common-al">
            <text:span text:style-name="nadrukvet">Ingekomen:</text:span> 20-11-2024</text:p>
            <text:p text:style-name="common-al">
            <text:span text:style-name="nadrukvet">Locatie:</text:span> Parkzicht 100 2317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014" xlink:type="simple">publicatiesomgevingsvergunningen@leiden.nl</text:a> de volgende gegevens:</text:p>
            <text:p text:style-name="common-al">-het kenmerk van de aanvraag: Z/24/37640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25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4014</meta:user-defined>
    <meta:user-defined meta:name="DCTERMS.abstract">vervangen bijenk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ijenkast , Parkzicht 100 2317RH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84_Samenvatting|exb-2024-44465</meta:user-defined>
    <meta:user-defined meta:name="OVERHEIDop.publicationIssue">492548</meta:user-defined>
    <meta:user-defined meta:name="OVERHEIDop.GmbID/DC.identifier">gmb-2024-492548</meta:user-defined>
    <meta:user-defined meta:name="OVERHEIDop.versieInformatie"/>
  </office:meta>
</office:document-meta>
</file>