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Molenstraat 3 in Een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 november 2024 een besluit genomen over de aanvraag voor het vernieuwen van de buitenroede op de locatie Molenstraat 3 in Eenr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2 januari 2025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92544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54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54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344</meta:user-defined>
    <meta:user-defined meta:name="DCTERMS.abstract">het vernieuwen van de buitenroede, Molenstraat 3 in Eenrum (2 januari 2025)</meta:user-defined>
    <dc:language>nl</dc:language>
    <meta:user-defined meta:name="OVERHEIDop.locatietype/OVERHEIDop.gebiedsmarkering">Vlak</meta:user-defined>
    <meta:user-defined meta:name="DC.title">Besluit op omgevingsvergunning, Molenstraat 3 in Eenrum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544</meta:user-defined>
    <meta:user-defined meta:name="OVERHEIDop.GmbID/DC.identifier">gmb-2024-492544</meta:user-defined>
    <meta:user-defined meta:name="OVERHEIDop.versieInformatie"/>
  </office:meta>
</office:document-meta>
</file>