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duurzamen en verbouwen van een kerkgebouw, Utrechtseweg 9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165</text:p>
            <text:p text:style-name="common-al">Omschrijving: het verduurzamen en verbouwen van een kerkgebouw</text:p>
            <text:p text:style-name="common-al">Adres: Utrechtseweg 93 te Renkum</text:p>
            <text:p text:style-name="common-al">Activiteit: Activiteit die betrekking heeft op een gemeentelijk monument, Afwijken van regels in het omgevingsplan </text:p>
            <text:p text:style-name="common-al">Besluit: Verlengd</text:p>
            <text:p text:style-name="common-al">Datum ondertekening: 13-11-2024</text:p>
            <text:p text:style-name="common-al">Datum verzending: 13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925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duurzamen en verbouwen van een kerkgebouw, Utrechtseweg 93 te Renk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34</meta:user-defined>
    <meta:user-defined meta:name="OVERHEIDop.GmbID/DC.identifier">gmb-2024-492534</meta:user-defined>
    <meta:user-defined meta:name="OVERHEIDop.versieInformatie"/>
  </office:meta>
</office:document-meta>
</file>