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transformeren van een kantoorpand naar 3 appartementen te Emmastraat 18A, 1111EW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63</text:p>
            <text:p text:style-name="common-al">Soort aanvraag: Omgevingsvergunning</text:p>
            <text:p text:style-name="common-al">Ontvangstdatum: 19 november 2024</text:p>
            <text:p text:style-name="common-al">Omschrijving: het transformeren van een kantoorpand naar 3 appartementen</text:p>
            <text:p text:style-name="common-al">Locatie: Emmastraat 18A, 1111EW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25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63</meta:user-defined>
    <meta:user-defined meta:name="DCTERMS.abstract"> Z2024-00001863 het transformeren van een kantoorpand naar 3 appartementen</meta:user-defined>
    <dc:language>nl</dc:language>
    <meta:user-defined meta:name="OVERHEIDop.locatietype/OVERHEIDop.gebiedsmarkering">Vlak</meta:user-defined>
    <meta:user-defined meta:name="DC.title">Gemeente Diemen: Aanvraag Omgevingsvergunning voor het transformeren van een kantoorpand naar 3 appartementen te Emmastraat 18A, 1111EW Diemen</meta:user-defined>
    <meta:user-defined meta:name="DCTERMS.W3CDTF/DCTERMS.available">2024-11-22</meta:user-defined>
    <meta:user-defined meta:name="DCTERMS.W3CDTF/OVERHEIDop.jaargang">2024</meta:user-defined>
    <meta:user-defined meta:name="OVERHEIDop.publicationIssue">492533</meta:user-defined>
    <meta:user-defined meta:name="OVERHEIDop.GmbID/DC.identifier">gmb-2024-492533</meta:user-defined>
    <meta:user-defined meta:name="OVERHEIDop.versieInformatie"/>
  </office:meta>
</office:document-meta>
</file>