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olvegasterweg 51, 8421 PS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5534 voor een Omgevingsvergunning op de locatie Wolvegasterweg 51, 8421 PS Oldeberkoop. De vergunning is verleend. Het besluit betreft:</text:p>
            <text:p text:style-name="common-al">de kap van 2 bom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25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5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olvegasterweg 51, 8421 PS Oldeberkoo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28</meta:user-defined>
    <meta:user-defined meta:name="OVERHEIDop.GmbID/DC.identifier">gmb-2024-492528</meta:user-defined>
    <meta:user-defined meta:name="OVERHEIDop.versieInformatie"/>
  </office:meta>
</office:document-meta>
</file>