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Winter Village Eersel van 13 december 2024 t/m 5 januari 2025 op het 10 Decemberplein aan de Dijk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11-2024 een vergunning APV-Bijzondere wet verleend. De gemeente geeft hiermee toestemming voor Winter Village Eersel van 13 december 2024 t/m 5 januari 2025 op het 10 decemberplein aan de Dijk in Eersel. Het kenmerk van de gemeente voor deze zaak is 077058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252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2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52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5831</meta:user-defined>
    <meta:user-defined meta:name="DCTERMS.abstract">Winter Village Eersel van 13 december 2024 t/m 5 januari 2025</meta:user-defined>
    <dc:language>nl</dc:language>
    <meta:user-defined meta:name="OVERHEIDop.locatietype/OVERHEIDop.gebiedsmarkering">Punt</meta:user-defined>
    <meta:user-defined meta:name="OVERHEIDop.locatietype/OVERHEIDop.gebiedsmarkering">Vlak</meta:user-defined>
    <meta:user-defined meta:name="DC.title">Vergunning voor Winter Village Eersel van 13 december 2024 t/m 5 januari 2025 op het 10 Decemberplein aan de Dijk in Eersel</meta:user-defined>
    <meta:user-defined meta:name="DCTERMS.W3CDTF/DCTERMS.available">2024-11-22</meta:user-defined>
    <meta:user-defined meta:name="DCTERMS.W3CDTF/OVERHEIDop.jaargang">2024</meta:user-defined>
    <meta:user-defined meta:name="OVERHEIDop.publicationIssue">492522</meta:user-defined>
    <meta:user-defined meta:name="OVERHEIDop.GmbID/DC.identifier">gmb-2024-492522</meta:user-defined>
    <meta:user-defined meta:name="OVERHEIDop.versieInformatie"/>
  </office:meta>
</office:document-meta>
</file>