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oversteek en voetpad aan Verzoeklocatie 2024040800730, De Marne nabij 102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oversteek en voetpad aan Verzoeklocatie 2024040800730, De Marne nabij 102 te Bolsward. </text:p>
            <text:p text:style-name="common-al">
            
          </text:p>
            <text:p text:style-name="common-al"/>
            <text:p text:style-name="common-al">Het besluit is verzonden op 20-11-2024.</text:p>
            <text:p text:style-name="common-al"/>
            <text:p text:style-name="common-al">Het zaaknummer is CLZ-000052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25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5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 voor het realiseren van een oversteek en voetpad aan Verzoeklocatie 2024040800730, De Marne nabij 102 te Bolsw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21</meta:user-defined>
    <meta:user-defined meta:name="OVERHEIDop.GmbID/DC.identifier">gmb-2024-492521</meta:user-defined>
    <meta:user-defined meta:name="OVERHEIDop.versieInformatie"/>
  </office:meta>
</office:document-meta>
</file>