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llenvanger met sta-tribune aan de Hildamlaan 1, 2731 BT Benthuizen, Verzoeklocatie 20241119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allenvanger met sta-tribune aan de Hildamlaan 1, 2731 BT Benthuizen, Verzoeklocatie 2024111900776, geregistreerd onder nr. 04843486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De gemeente neemt daarover waarschijnlijk voor 14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5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6225</meta:user-defined>
    <meta:user-defined meta:name="DCTERMS.abstract">Aanvraag vergunning voor het plaatsen van een ballenvanger met sta-tribune aan de Hildamlaan 1, 2731 BT Benthuizen, Verzoeklocatie 20241119007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allenvanger met sta-tribune aan de Hildamlaan 1, 2731 BT Benthuizen, Verzoeklocatie 2024111900776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19</meta:user-defined>
    <meta:user-defined meta:name="OVERHEIDop.GmbID/DC.identifier">gmb-2024-492519</meta:user-defined>
    <meta:user-defined meta:name="OVERHEIDop.versieInformatie"/>
  </office:meta>
</office:document-meta>
</file>