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bouwen van een verzamelgebouw, Gloxinialaan 0 [Kad. Sect. F Nr. 4641]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129</text:p>
            <text:p text:style-name="common-al">Omschrijving: het bouwen van een verzamelgebouw</text:p>
            <text:p text:style-name="common-al">Adres: Gloxinialaan 0 [Kad. Sect. F Nr. 4641] te Huissen</text:p>
            <text:p text:style-name="common-al">Activiteit: Bouwactiviteit (omgevingsplan)</text:p>
            <text:p text:style-name="common-al">Besluit: Verlengd</text:p>
            <text:p text:style-name="common-al">Datum ondertekening: 15-11-2024</text:p>
            <text:p text:style-name="common-al">Datum verzending: 15-1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251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het bouwen van een verzamelgebouw, Gloxinialaan 0 [Kad. Sect. F Nr. 4641] te Huiss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13</meta:user-defined>
    <meta:user-defined meta:name="OVERHEIDop.GmbID/DC.identifier">gmb-2024-492513</meta:user-defined>
    <meta:user-defined meta:name="OVERHEIDop.versieInformatie"/>
  </office:meta>
</office:document-meta>
</file>