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28, 6213AM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05</text:p>
            <text:p text:style-name="common-al">
            <text:span text:style-name="nadrukvet">Bieslanderweg 128, 6213AM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2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5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eslanderweg 128, 6213AM Maastricht. Kennisgeving nieuwe aanvraag omgevingsvergunning, het kappen van een boo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51</meta:user-defined>
    <meta:user-defined meta:name="OVERHEIDop.GmbID/DC.identifier">gmb-2024-49251</meta:user-defined>
    <meta:user-defined meta:name="OVERHEIDop.versieInformatie"/>
  </office:meta>
</office:document-meta>
</file>