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orentzkade 456 2014CM Haarlem, 0392-2024-0162430, het plaatsen van een dakkapel, ontvangen op 20-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50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0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0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2430</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Lorentzkade 456 2014CM Haarlem, 0392-2024-0162430, het plaatsen van een dakkapel, ontvangen op 20-11-2024</meta:user-defined>
    <meta:user-defined meta:name="DCTERMS.W3CDTF/DCTERMS.available">2024-11-22</meta:user-defined>
    <meta:user-defined meta:name="DCTERMS.W3CDTF/OVERHEIDop.jaargang">2024</meta:user-defined>
    <meta:user-defined meta:name="OVERHEIDop.publicationIssue">492508</meta:user-defined>
    <meta:user-defined meta:name="OVERHEIDop.GmbID/DC.identifier">gmb-2024-492508</meta:user-defined>
    <meta:user-defined meta:name="OVERHEIDop.versieInformatie"/>
  </office:meta>
</office:document-meta>
</file>