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2">
      <text:list-level-style-bullet text:bullet-char="•" text:level="1">
        <style:list-level-properties text:min-label-width="10mm"/>
      </text:list-level-style-bullet>
    </text:list-style>
    <text:list-style style:name="id1-3-2-2-1-6-1-3-2-1-2-1">
      <text:list-level-style-bullet text:bullet-char="•" text:level="1">
        <style:list-level-properties text:min-label-width="10mm"/>
      </text:list-level-style-bullet>
    </text:list-style>
    <text:list-style style:name="id1-3-2-2-1-6-1-3-2-1-2-2">
      <text:list-level-style-bullet text:bullet-char="•" text:level="1">
        <style:list-level-properties text:min-label-width="10mm"/>
      </text:list-level-style-bullet>
    </text:list-style>
    <text:list-style style:name="id1-3-2-2-1-6-1-3-2-1-2-3">
      <text:list-level-style-bullet text:bullet-char="•" text:level="1">
        <style:list-level-properties text:min-label-width="10mm"/>
      </text:list-level-style-bullet>
    </text:list-style>
    <text:list-style style:name="id1-3-2-2-1-6-1-3-2-1-2-4">
      <text:list-level-style-bullet text:bullet-char="•" text:level="1">
        <style:list-level-properties text:min-label-width="10mm"/>
      </text:list-level-style-bullet>
    </text:list-style>
    <text:list-style style:name="id1-3-2-2-1-6-1-3-2-1-2-5">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3-2-2-2-1">
      <text:list-level-style-bullet text:bullet-char="•" text:level="1">
        <style:list-level-properties text:min-label-width="10mm"/>
      </text:list-level-style-bullet>
    </text:list-style>
    <text:list-style style:name="id1-3-2-2-1-6-1-3-2-2-2-2">
      <text:list-level-style-bullet text:bullet-char="•" text:level="1">
        <style:list-level-properties text:min-label-width="10mm"/>
      </text:list-level-style-bullet>
    </text:list-style>
    <text:list-style style:name="id1-3-2-2-1-6-1-3-2-2-2-3">
      <text:list-level-style-bullet text:bullet-char="•" text:level="1">
        <style:list-level-properties text:min-label-width="10mm"/>
      </text:list-level-style-bullet>
    </text:list-style>
    <text:list-style style:name="id1-3-2-2-1-6-1-3-2-2-2-4">
      <text:list-level-style-bullet text:bullet-char="•" text:level="1">
        <style:list-level-properties text:min-label-width="10mm"/>
      </text:list-level-style-bullet>
    </text:list-style>
    <text:list-style style:name="id1-3-2-2-1-6-1-3-2-2-2-5">
      <text:list-level-style-bullet text:bullet-char="•" text:level="1">
        <style:list-level-properties text:min-label-width="10mm"/>
      </text:list-level-style-bullet>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2-3">
      <text:list-level-style-bullet style:num-suffix="" text:bullet-char="​" text:level="1">
        <style:list-level-properties text:min-label-width="10mm"/>
      </text:list-level-style-bullet>
    </text:list-style>
    <text:list-style style:name="id1-3-2-2-1-10-1-3-2-1-3">
      <text:list-level-style-bullet style:num-suffix="" text:bullet-char="​" text:level="1">
        <style:list-level-properties text:min-label-width="10mm"/>
      </text:list-level-style-bullet>
    </text:list-style>
    <text:list-style style:name="id1-3-2-2-1-10-1-3-2-1-3-1">
      <text:list-level-style-bullet style:num-suffix="" text:bullet-char="​" text:level="1">
        <style:list-level-properties text:min-label-width="10mm"/>
      </text:list-level-style-bullet>
    </text:list-style>
    <text:list-style style:name="id1-3-2-2-1-10-1-3-2-1-3-2">
      <text:list-level-style-bullet style:num-suffix="" text:bullet-char="​" text:level="1">
        <style:list-level-properties text:min-label-width="10mm"/>
      </text:list-level-style-bullet>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office:automatic-styles>
  <office:body>
    <office:text>
      <text:p text:style-name="new_page_staatscourant"/>
      <text:p text:style-name="single-kop-titel">Besluit tot wijziging Klachtenregeling Jeugd</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paragraaf 4.2a van de Jeugdwet en hoofdstuk 9 van de Awb;</text:p>
            <text:p text:style-name="al"/>
            <text:p text:style-name="al">overwegende dat:</text:p>
            <text:list text:style-name="id1-3-2-1-1-6">
              <text:list-item text:style-override="id1-3-2-1-1-6-1">
                <text:number>-</text:number>
                <text:p text:style-name="al">Dat het wenselijk is de adviserende en beslissende rol van de commissie in relatie tot de inschakeling van de ombudsman te verduidelijken en het om praktische redenen nodig is om de ledensamenstelling van de commissie aan te passen;</text:p>
              </text:list-item>
            </text:list>
            <text:p text:style-name="al"/>
            <text:p text:style-name="al">BESLUITEN</text:p>
            <text:p text:style-name="al"/>
            <text:p text:style-name="al">vast te stellen <text:span text:style-name="nadrukvet">het Besluit tot wijziging Klachtenregeling Jeug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Het Besluit tot wijziging Klachtenregeling Jeugd wordt als volgt gewijzigd:</text:p>
            <text:p text:style-name="al"/>
            <text:p text:style-name="al">A</text:p>
            <text:p text:style-name="al">De overwegingen onder de intitulé worden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 Nieuwe tekst</text:span>
                    </text:p>
                  </table:table-cell>
                </table:table-row>
                <table:table-row table:style-name="row">
                  <table:table-cell table:style-name="cell_frame_all" table:number-rows-spanned="1" table:number-columns-spanned="1">
                    <text:p text:style-name="table_al">Overwegende dat het wenselijk is:</text:p>
                    <text:list text:style-name="id1-3-2-2-1-6-1-3-2-1-2">
                      <text:list-item text:style-override="id1-3-2-2-1-6-1-3-2-1-2-1">
                        <text:number>•</text:number>
                        <text:p text:style-name="table_al">ten behoeve van een behoorlijke behandeling van klachten in het kader van de toegang tot en de jeugdhulpverlening, met in achtneming van paragraaf 4.2a van de Jeugdwet en hoofdstuk 9 van de Algemene Wet bestuursrecht (Awb), nadere regels vast te stellen;</text:p>
                      </text:list-item>
                      <text:list-item text:style-override="id1-3-2-2-1-6-1-3-2-1-2-2">
                        <text:number>•</text:number>
                        <text:p text:style-name="table_al">een klachtencommissie in te stellen die belast is met de behandeling van bovengenoemde klachten. Voor klachten over toegang heeft de klachtencommissie een adviserende rol in eerste instantie richting het bestuursorgaan op grond van het bepaalde in hoofdstuk 9 Awb. <text:span text:style-name="nadrukcur">Voor klachten over de jeugdhulpverlening is de commissie op grond van het bepaalde in paragraaf 4.2a Jeugdwet bevoegd te beslissen in eerste en enige instantie (oordeel).</text:span></text:p>
                        <text:p text:style-name="table_al"/>
                      </text:list-item>
                      <text:list-item text:style-override="id1-3-2-2-1-6-1-3-2-1-2-3">
                        <text:number>•</text:number>
                        <text:p text:style-name="table_al">bescherming te bieden aan personen die zich ten aanzien van de gemeente Roosendaal in een afhankelijke positie bevinden;</text:p>
                      </text:list-item>
                      <text:list-item text:style-override="id1-3-2-2-1-6-1-3-2-1-2-4">
                        <text:number>•</text:number>
                        <text:p text:style-name="table_al">conflicten te beperken en de relatie van de klager met de gemeente Roosendaal te herstellen;</text:p>
                      </text:list-item>
                      <text:list-item text:style-override="id1-3-2-2-1-6-1-3-2-1-2-5">
                        <text:number>•</text:number>
                        <text:p text:style-name="table_al">tekortkomingen in de dienstverlening van de organisatie te signaleren en het verkrijgen van meer inzicht in de behoeften van burgers;</text:p>
                      </text:list-item>
                    </text:list>
                    <text:p text:style-name="table_al"/>
                  </table:table-cell>
                  <table:table-cell table:style-name="cell_frame_all" table:number-rows-spanned="1" table:number-columns-spanned="1">
                    <text:p text:style-name="table_al">Overwegende dat het wenselijk is:</text:p>
                    <text:list text:style-name="id1-3-2-2-1-6-1-3-2-2-2">
                      <text:list-item text:style-override="id1-3-2-2-1-6-1-3-2-2-2-1">
                        <text:number>•</text:number>
                        <text:p text:style-name="table_al">ten behoeve van een behoorlijke behandeling van klachten in het kader van de toegang tot en de jeugdhulpverlening, met in achtneming van paragraaf 4.2a van de Jeugdwet en hoofdstuk 9 van de Algemene Wet bestuursrecht (Awb), nadere regels vast te stellen;</text:p>
                      </text:list-item>
                      <text:list-item text:style-override="id1-3-2-2-1-6-1-3-2-2-2-2">
                        <text:number>•</text:number>
                        <text:p text:style-name="table_al">een klachtencommissie in te stellen die belast is met de behandeling van bovengenoemde klachten. Voor klachten over toegang heeft de klachtencommissie een adviserende rol in eerste instantie richting het bestuursorgaan op grond van het bepaalde in hoofdstuk 9 Awb. <text:span text:style-name="nadrukvet">Over klachten met betrekking tot jeugdhulpverlening geeft de klachtencommissie zelfstandig een oordeel. Zowel met een besluit van het bestuursorgaan als met een oordeel van de klachtencommissie kan men zich wenden tot de Nationale ombudsman.</text:span></text:p>
                      </text:list-item>
                      <text:list-item text:style-override="id1-3-2-2-1-6-1-3-2-2-2-3">
                        <text:number>•</text:number>
                        <text:p text:style-name="table_al">bescherming te bieden aan personen die zich ten aanzien van de gemeente Roosendaal in een afhankelijke positie bevinden;</text:p>
                      </text:list-item>
                      <text:list-item text:style-override="id1-3-2-2-1-6-1-3-2-2-2-4">
                        <text:number>•</text:number>
                        <text:p text:style-name="table_al">conflicten te beperken en de relatie van de klager met de gemeente Roosendaal te herstellen;</text:p>
                      </text:list-item>
                      <text:list-item text:style-override="id1-3-2-2-1-6-1-3-2-2-2-5">
                        <text:number>•</text:number>
                        <text:p text:style-name="table_al">tekortkomingen in de dienstverlening van de organisatie te signaleren en het verkrijgen van meer inzicht in de behoeften van burgers;</text:p>
                      </text:list-item>
                    </text:list>
                    <text:p text:style-name="table_al"/>
                  </table:table-cell>
                </table:table-row>
              </table:table>
              <text:p text:style-name="table_bottom"/>
            </text:section>
            <text:p text:style-name="al"/>
            <text:p text:style-name="al">B</text:p>
            <text:p text:style-name="al">Artikel 2 Samenstelling wordt als volgt gewijzigd</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Samenstelling</text:p>
                    <text:list text:style-name="id1-3-2-2-1-10-1-3-2-1-2">
                      <text:list-item text:style-override="id1-3-2-2-1-10-1-3-2-1-2-1">
                        <text:number>a.</text:number>
                        <text:p text:style-name="table_al"> Het college benoemt de klachtencommissie die bestaat uit ten minste drie leden waaronder een voorzitter die niet werkzaam is voor of bij de gemeente Roosendaal.</text:p>
                      </text:list-item>
                      <text:list-item text:style-override="id1-3-2-2-1-10-1-3-2-1-2-2">
                        <text:number>b.</text:number>
                        <text:p text:style-name="table_al"> In de klachtencommissie zijn ten minste de volgende disciplines aanwezig: <text:span text:style-name="nadrukcur">een jeugdarts, een jurist een gedragsdeskundige</text:span>;</text:p>
                      </text:list-item>
                      <text:list-item text:style-override="id1-3-2-2-1-10-1-3-2-1-2-3">
                        <text:number/>
                        <text:p text:style-name="table_al"/>
                      </text:list-item>
                    </text:list>
                    <text:list text:style-name="id1-3-2-2-1-10-1-3-2-1-3">
                      <text:list-item text:style-override="id1-3-2-2-1-10-1-3-2-1-3-1">
                        <text:number/>
                        <text:p text:style-name="table_al"/>
                      </text:list-item>
                      <text:list-item text:style-override="id1-3-2-2-1-10-1-3-2-1-3-2">
                        <text:number/>
                        <text:p text:style-name="table_al"/>
                      </text:list-item>
                      <text:list-item text:style-override="id1-3-2-2-1-10-1-3-2-1-3-3">
                        <text:number>c.</text:number>
                        <text:p text:style-name="table_al"> De leden van de klachtencommissie worden benoemd voor een periode van vier jaar. Ze zijn een maal herbenoembaar.</text:p>
                      </text:list-item>
                      <text:list-item text:style-override="id1-3-2-2-1-10-1-3-2-1-3-4">
                        <text:number>d.</text:number>
                        <text:p text:style-name="table_al"> De leden van de klachtencommissie worden benoemd, geschorst en ontslagen door het college van de gemeente Roosendaal.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1-10-1-3-2-1-3-5">
                        <text:number>e.</text:number>
                        <text:p text:style-name="table_al">De leden van de klachtencommissie kunnen op enig moment tijdens hun benoemingsperiode zelf terugtreden. Zij stellen het college van de gemeente Roosendaal schriftelijk op de hoogte. Het vertrekkend lid blijft aan totdat in zijn of haar opvolging is voorzien, tenzij sprake is van ernstige onvoorzienbare omstandigheden.</text:p>
                      </text:list-item>
                    </text:list>
                  </table:table-cell>
                  <table:table-cell table:style-name="cell_frame_all" table:number-rows-spanned="1" table:number-columns-spanned="1">
                    <text:p text:style-name="table_al">Artikel 2 Samenstelling</text:p>
                    <text:list text:style-name="id1-3-2-2-1-10-1-3-2-2-2">
                      <text:list-item text:style-override="id1-3-2-2-1-10-1-3-2-2-2-1">
                        <text:number>a.</text:number>
                        <text:p text:style-name="table_al"> Het college benoemt de klachtencommissie die bestaat uit ten minste drie leden waaronder een voorzitter die niet werkzaam is voor of bij de gemeente Roosendaal.</text:p>
                      </text:list-item>
                      <text:list-item text:style-override="id1-3-2-2-1-10-1-3-2-2-2-2">
                        <text:number>b.</text:number>
                        <text:p text:style-name="table_al"> In de klachtencommissie zijn ten minste de volgende disciplines aanwezig: <text:span text:style-name="nadrukvet">drie personen waarvan een jurist als voorzitter en daarnaast als leden een jurist en iemand die vanuit een andere professie affiniteit heeft met en kennis heeft van jeugdhulpverlening</text:span>;</text:p>
                      </text:list-item>
                      <text:list-item text:style-override="id1-3-2-2-1-10-1-3-2-2-2-3">
                        <text:number>c.</text:number>
                        <text:p text:style-name="table_al"> De leden van de klachtencommissie worden benoemd voor een periode van vier jaar. Ze zijn een maal herbenoembaar.</text:p>
                      </text:list-item>
                      <text:list-item text:style-override="id1-3-2-2-1-10-1-3-2-2-2-4">
                        <text:number>d.</text:number>
                        <text:p text:style-name="table_al"> De leden van de klachtencommissie worden benoemd, geschorst en ontslagen door het college van de gemeente Roosendaal.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1-10-1-3-2-2-2-5">
                        <text:number>e.</text:number>
                        <text:p text:style-name="table_al"> De leden van de klachtencommissie kunnen op enig moment tijdens hun benoemingsperiode zelf terugtreden. Zij stellen het college van de gemeente Roosendaal schriftelijk op de hoogte. Het vertrekkend lid blijft aan totdat in zijn of haar opvolging is voorzien, tenzij sprake is van ernstige onvoorzienbare omstandigheden.</text:p>
                      </text:list-item>
                    </text:list>
                    <text:p text:style-name="table_al"/>
                  </table:table-cell>
                </table:table-row>
              </table:table>
              <text:p text:style-name="table_bottom"/>
            </text:section>
            <text:p text:style-name="al"/>
            <text:p text:style-name="al">C</text:p>
            <text:p text:style-name="al">Artikel 8 Ombudsman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Nieuwe tekst </text:span>
                    </text:p>
                  </table:table-cell>
                </table:table-row>
                <table:table-row table:style-name="row">
                  <table:table-cell table:style-name="cell_frame_all" table:number-rows-spanned="1" table:number-columns-spanned="1">
                    <text:p text:style-name="table_al">Artikel 8 Ombudsman</text:p>
                    <text:p text:style-name="table_al">
                      <text:span text:style-name="nadrukcur">Tegen een beslissing van het college op een klacht tot de toegang tot jeugdhulp, welke klacht valt onder hoofdstuk 9 van de </text:span>
                      <text:span text:style-name="nadrukcur">Awb</text:span>
                      <text:span text:style-name="nadrukcur">, kan de klager zich wenden tot de Ombudsman.</text:span>
                    </text:p>
                  </table:table-cell>
                  <table:table-cell table:style-name="cell_frame_all" table:number-rows-spanned="1" table:number-columns-spanned="1">
                    <text:p text:style-name="table_al">Artikel 8 Ombudsman</text:p>
                    <text:p text:style-name="table_al">
                      <text:span text:style-name="nadrukvet">Zowel met een beslissing van het college op een klacht als met een oordeel van de klachtencommissie kan de klager zich wenden tot de Nationale ombudsma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9 november 2024,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50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Jeugdwet, paragraaf 4.2a</meta:user-defined>
    <meta:user-defined meta:name="DC.source">Algemene Wet bestuursrecht (Awb), hoofdstuk 9</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1-22</meta:user-defined>
    <meta:user-defined meta:name="DCTERMS.W3CDTF/OVERHEIDop.jaargang">2024</meta:user-defined>
    <meta:user-defined meta:name="OVERHEIDop.publicationIssue">492505</meta:user-defined>
    <meta:user-defined meta:name="OVERHEIDop.betreftRegeling">CVDR387874_2</meta:user-defined>
    <meta:user-defined meta:name="xs:date/OVERHEIDop.startdatum">2024-11-25</meta:user-defined>
    <meta:user-defined meta:name="OVERHEIDop.GmbID/DC.identifier">gmb-2024-492505</meta:user-defined>
    <meta:user-defined meta:name="OVERHEIDop.versieInformatie"/>
  </office:meta>
</office:document-meta>
</file>