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Omgevingswet, Bouwmelding (aangepast borgingsplan), Mooieweg 108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4MA3216</text:p>
            <text:p text:style-name="common-al">Datum indiening: 05-11-2024</text:p>
            <text:p text:style-name="common-al">Omschrijving: Bouwmelding (aangepast borgingsplan)</text:p>
            <text:p text:style-name="common-al">Adres: Mooieweg 108 A te Arnhem</text:p>
            <text:p text:style-name="common-al">Besluit: Afgehandeld</text:p>
            <text:p text:style-name="common-al">Datum ondertekening: 07-11-2024</text:p>
            <text:p text:style-name="common-al">Datum verzending: 07-11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50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0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50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Omgevingswet, Bouwmelding (aangepast borgingsplan), Mooieweg 108 A te Arnhem Meld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504</meta:user-defined>
    <meta:user-defined meta:name="OVERHEIDop.GmbID/DC.identifier">gmb-2024-492504</meta:user-defined>
    <meta:user-defined meta:name="OVERHEIDop.versieInformatie"/>
  </office:meta>
</office:document-meta>
</file>