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ejaarscross SISU, op de locatie Nijreesbos te Almelo op 31 december 2024 van 09.00 tot 14.00 uur, zaaknummer Z/24/155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Aanvraag: evenementenvergunning  </text:p>
            <text:p text:style-name="common-al">Naam evenement: Oudejaarscross SISU</text:p>
            <text:p text:style-name="common-al">Locatie evenement: Nijreesbos te Almelo (Oude Deldenseweg)</text:p>
            <text:p text:style-name="common-al">Datum en tijdstip evenement: 31 december 2024 van 09.00 tot 14.00 uur</text:p>
            <text:p text:style-name="common-al">Opbouwen evenement: 30 december 2024 van 15.00 tot 17.00 en 31 december 2024 van 07.00 tot 09.00 uur</text:p>
            <text:p text:style-name="common-al">Afbouwen evenement: 31 december 2024 van 14.00 tot 16.00 uur</text:p>
            <text:p text:style-name="common-al">Naam organisator: Almelose AtletiekVereniging Sisu</text:p>
            <text:p text:style-name="common-al">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3 decem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25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5679</meta:user-defined>
    <meta:user-defined meta:name="DCTERMS.abstract">Aanvraag vergunning evenement Oudejaarscross Sisu 31-12-2024</meta:user-defined>
    <dc:language>nl</dc:language>
    <meta:user-defined meta:name="OVERHEIDop.locatietype/OVERHEIDop.gebiedsmarkering">Punt</meta:user-defined>
    <meta:user-defined meta:name="DC.title">Aanvraag evenementenvergunning Oudejaarscross SISU, op de locatie Nijreesbos te Almelo op 31 december 2024 van 09.00 tot 14.00 uur, zaaknummer Z/24/155679.</meta:user-defined>
    <meta:user-defined meta:name="DCTERMS.W3CDTF/DCTERMS.available">2024-11-22</meta:user-defined>
    <meta:user-defined meta:name="DCTERMS.W3CDTF/OVERHEIDop.jaargang">2024</meta:user-defined>
    <meta:user-defined meta:name="OVERHEIDop.publicationIssue">492500</meta:user-defined>
    <meta:user-defined meta:name="OVERHEIDop.GmbID/DC.identifier">gmb-2024-492500</meta:user-defined>
    <meta:user-defined meta:name="OVERHEIDop.versieInformatie"/>
  </office:meta>
</office:document-meta>
</file>