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ade 41-2 107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interne constructieve muurdoorbraken ter hoogte van de tweede verdieping (legalisatie), met behoud van bestemming tot één woning</text:p>
            <text:p text:style-name="common-al">Besluit: verleend</text:p>
            <text:p text:style-name="common-al">Besluit verzonden op: 16-11-2024</text:p>
            <text:p text:style-name="common-al">Zaakadres: Amstelkade 41-2 1078AG Amsterdam</text:p>
            <text:p text:style-name="common-al">Zaaknummer: Z2024-034566</text:p>
            <text:p text:style-name="common-al">DSO-nummer: 20241028014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45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49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566</meta:user-defined>
    <meta:user-defined meta:name="DCTERMS.abstract">maken van interne constructieve muurdoorbraken ter hoogte van de tweede verdieping (legalisatie),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kade 41-2 1078AG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94</meta:user-defined>
    <meta:user-defined meta:name="OVERHEIDop.GmbID/DC.identifier">gmb-2024-492494</meta:user-defined>
    <meta:user-defined meta:name="OVERHEIDop.versieInformatie"/>
  </office:meta>
</office:document-meta>
</file>