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Krakelingweg te Zeist, ter hoogte van de carpoolplaats Zeist/Den Dolder (perceel C 1973) te Zeist,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it betreft een rectificatie van de eerdere publicatie van 11-11-2024. De rectificatie betreft de plaatsaanduiding/straatnaam waarop de aanvraag betrekking heeft.</text:span>
          </text:p>
            <text:p text:style-name="common-al"/>
            <text:p text:style-name="common-al">Ontvangen op: 07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akelingweg te Zeist, ter hoogte van de carpoolplaats Zeist/Den Dolder (perceel C 1973) te Zeist </text:p>
              </text:list-item>
              <text:list-item text:style-override="id1-3-2-1-1-5-2">
                <text:number>•</text:number>
                <text:p text:style-name="al">Omschrijving: het oprichten van een antenne opstelpunt </text:p>
              </text:list-item>
              <text:list-item text:style-override="id1-3-2-1-1-5-3">
                <text:number>•</text:number>
                <text:p text:style-name="al">Activiteiten: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72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249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6</meta:user-defined>
    <dc:language>nl</dc:language>
    <meta:user-defined meta:name="OVERHEIDop.locatietype/OVERHEIDop.gebiedsmarkering">Weg</meta:user-defined>
    <meta:user-defined meta:name="DC.title">Rectificatie gemeente Zeist, ingekomen aanvraag voor een omgevingsvergunning, Krakelingweg te Zeist, ter hoogte van de carpoolplaats Zeist/Den Dolder (perceel C 1973) te Zeist, het oprichten van een antenne opstelpun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92</meta:user-defined>
    <meta:user-defined meta:name="OVERHEIDop.GmbID/DC.identifier">gmb-2024-492492</meta:user-defined>
    <meta:user-defined meta:name="OVERHEIDop.versieInformatie"/>
  </office:meta>
</office:document-meta>
</file>