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Marius van Beeklaan 0 [X-190197 Y-439884]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Opslaan van grond en baggerspecie 20241106 00557 000</text:p>
            <text:p text:style-name="common-al">Het voornemen is om ter plaatse van de locatie Marius van Beeklaan 0 [X-190197 Y-439884] te Arnhem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3225</text:p>
            <text:p text:style-name="common-al">Datum indiening: 06-11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9249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49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49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 Marius van Beeklaan 0 [X-190197 Y-439884] te Arnhem  Meld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491</meta:user-defined>
    <meta:user-defined meta:name="OVERHEIDop.GmbID/DC.identifier">gmb-2024-492491</meta:user-defined>
    <meta:user-defined meta:name="OVERHEIDop.versieInformatie"/>
  </office:meta>
</office:document-meta>
</file>