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Achterstraat 0 [X-186109 Y-441993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41106 01379</text:p>
            <text:p text:style-name="common-al">Het voornemen is om ter plaatse van de locatie Achterstraat 0 [X-186109 Y-441993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228</text:p>
            <text:p text:style-name="common-al">Datum indiening: 06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48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8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Achterstraat 0 [X-186109 Y-441993] te Arnhem 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88</meta:user-defined>
    <meta:user-defined meta:name="OVERHEIDop.GmbID/DC.identifier">gmb-2024-492488</meta:user-defined>
    <meta:user-defined meta:name="OVERHEIDop.versieInformatie"/>
  </office:meta>
</office:document-meta>
</file>