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hogen van de nok en plaatsen van een dakkapel op het voor- en achterdak, Van Zuylenstraat 18, 3454EV De Meern,  GU-Z2024-0026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Zuylenstraat 18, 3454EV De Meern</text:p>
            <text:p text:style-name="common-al">GU-Z2024-0026290</text:p>
            <text:p text:style-name="common-al">Toelichting: het verhogen van de nok en plaatsen van een dakkapel op het voor- en achterd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48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8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8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290</meta:user-defined>
    <meta:user-defined meta:name="DCTERMS.abstract">Toelichting: het verhogen van de nok en plaatsen van een dakkapel op het voor- en achterdak</meta:user-defined>
    <dc:language>nl</dc:language>
    <meta:user-defined meta:name="OVERHEIDop.locatietype/OVERHEIDop.gebiedsmarkering">Vlak</meta:user-defined>
    <meta:user-defined meta:name="DC.title">Verlenging beslistermijn omgevingsvergunning, het verhogen van de nok en plaatsen van een dakkapel op het voor- en achterdak, Van Zuylenstraat 18, 3454EV De Meern,  GU-Z2024-0026290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86</meta:user-defined>
    <meta:user-defined meta:name="OVERHEIDop.GmbID/DC.identifier">gmb-2024-492486</meta:user-defined>
    <meta:user-defined meta:name="OVERHEIDop.versieInformatie"/>
  </office:meta>
</office:document-meta>
</file>