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Oude Tilsterweg 23, 23A-01 t/m 23B-18, 31A-01 t/m 31B-07, 33, 33A-01 t/m 33B-11 en 35, 9981JT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november 2024 een besluit genomen over de aanvraag voor het bouwen van 3 woonzorggebouwen, een theehuis en een dagbestedingsgebouw op de locatie Oude Tilsterweg 23, 23A-01 t/m 23B-18, 31A-01 t/m 31B-07, 33, 33A-01 t/m 33B-11 en 35, 9981JT Uithuiz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2 januari 2025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92484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48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48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Rx.Mission zaak Z2024-00002323</meta:user-defined>
    <meta:user-defined meta:name="DCTERMS.abstract">het bouwen van 3 woonzorggebouwen, een theehuis en een dagbestedingsgebouw, Oude Tilsterweg 23, 23A-01 t/m 23B-18, 31A-01 t/m 31B-07, 33, 33A-01 t/m 33B-11 en 35, 9981JT Uithuizen (2 januari 2025)</meta:user-defined>
    <dc:language>nl</dc:language>
    <meta:user-defined meta:name="OVERHEIDop.locatietype/OVERHEIDop.gebiedsmarkering">Vlak</meta:user-defined>
    <meta:user-defined meta:name="DC.title">Besluit op omgevingsvergunning, Oude Tilsterweg 23, 23A-01 t/m 23B-18, 31A-01 t/m 31B-07, 33, 33A-01 t/m 33B-11 en 35, 9981JT Uithuiz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484</meta:user-defined>
    <meta:user-defined meta:name="OVERHEIDop.GmbID/DC.identifier">gmb-2024-492484</meta:user-defined>
    <meta:user-defined meta:name="OVERHEIDop.versieInformatie"/>
  </office:meta>
</office:document-meta>
</file>