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.P.van der Veldestraat 25, 7161Z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ontvangen waarvoor geen vergunningsplicht geldt voor de locatie K.P.van der Veldestraat 25, 7161ZP Neede. De melding is geregistreerd onder zaaknummer Z2024-0000151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48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18</meta:user-defined>
    <meta:user-defined meta:name="DCTERMS.abstract">Betreft: Melding op locatie K.P.van der Veldestraat 25, 7161ZP Neede</meta:user-defined>
    <dc:language>nl</dc:language>
    <meta:user-defined meta:name="OVERHEIDop.locatietype/OVERHEIDop.gebiedsmarkering">Vlak</meta:user-defined>
    <meta:user-defined meta:name="DC.title">Melding verwijderen van asbest, K.P.van der Veldestraat 25, 7161ZP Nee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83</meta:user-defined>
    <meta:user-defined meta:name="OVERHEIDop.GmbID/DC.identifier">gmb-2024-492483</meta:user-defined>
    <meta:user-defined meta:name="OVERHEIDop.versieInformatie"/>
  </office:meta>
</office:document-meta>
</file>