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tijdelijke zorgkamer naast de woning, Reurikwei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127</text:p>
            <text:p text:style-name="common-al">Omschrijving: het plaatsen van een tijdelijke zorgkamer naast de woning</text:p>
            <text:p text:style-name="common-al">Adres: Reurikwei 2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8-11-2024</text:p>
            <text:p text:style-name="last-al">Datum verzending: 18-1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48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tijdelijke zorgkamer naast de woning, Reurikwei 2 te Arnhe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80</meta:user-defined>
    <meta:user-defined meta:name="OVERHEIDop.GmbID/DC.identifier">gmb-2024-492480</meta:user-defined>
    <meta:user-defined meta:name="OVERHEIDop.versieInformatie"/>
  </office:meta>
</office:document-meta>
</file>