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 en wijzigen kozijnen voorgevel, Pitrusvaart 27 2724V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4 een besluit verzonden op de aanvraag met zaaknummer 2024-140901 voor het plaatsen van een dakkapel op het voordakvlak van de woning en kozijnen voorgevel op locatie Pitrusvaart 27 2724V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47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0901</meta:user-defined>
    <meta:user-defined meta:name="DCTERMS.abstract">het plaatsen van een dakkapel op het voordakvlak van de woning en kozijn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 en wijzigen kozijnen voorgevel, Pitrusvaart 27 2724VA Zoeterme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75</meta:user-defined>
    <meta:user-defined meta:name="OVERHEIDop.GmbID/DC.identifier">gmb-2024-492475</meta:user-defined>
    <meta:user-defined meta:name="OVERHEIDop.versieInformatie"/>
  </office:meta>
</office:document-meta>
</file>