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Tarieventabel VVE 2025</text:p>
      <text:section text:name="regeling_id1-3-2" text:style-name="regeling">
        <text:section text:name="aanhef_id1-3-2-1" text:style-name="aanhef">
          <text:section text:name="preambule_id1-3-2-1-1" text:style-name="preambule">
            <text:p text:style-name="al">Burgemeester en Wethouders van Maastricht, </text:p>
            <text:p text:style-name="al"/>
            <text:p text:style-name="al">Het college heeft op 5 november 2024, het Tarieventabel Voor- en Vroegschoolse Educatie (VVE) 2025 e.v. vastgesteld, onderdeel van de verordening Subsidie VVE-TPO Gemeente Maastricht 2020 e.v. Op basis van de tarieventabel wordt subsidie beschikbaar gesteld aan gecertificeerde kinderopvangorganisaties en aan de eerste twee groepen primair onderwijs. In de nieuwe tarieventabel 2025 e.v. is uitgegaan van een voorlopige indexering in 2025 van 4,4%.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p text:style-name="al">De tarieventabel VVE 2025 e.v. vast te stellen met ingang van 1 januari 2025 als onderdeel van de Verordening Subsidie VVE-TPO Gemeente Maastricht 2020 e.v.. </text:p>
            <text:p text:style-name="al">De tarieventabel 2024 wordt hierdoor ingetrokken ingaande 1 januari 2025 </text:p>
          </text:section>
        </text:section>
        <text:section text:name="regeling-sluiting_id1-3-2-3" text:style-name="regeling-sluiting">
          <text:section text:name="ondertekening_id1-3-2-3-1">
            <text:p><text:span text:style-name="functie">Aldus besloten door het College van Burgemeester en Wethouders van Maastricht d.d. 5 november 2024.</text:span></text:p>
            <text:p><text:span text:style-name="functie"/></text:p>
          </text:section>
          <text:section text:name="ondertekening_id1-3-2-3-2">
            <text:p><text:span text:style-name="functie"/></text:p>
            <text:p><text:span text:style-name="functie">De Secretaris, </text:span></text:p>
            <text:p><text:span text:style-name="functie">G.J.C. Kusters </text:span></text:p>
            <text:p><text:span text:style-name="functie"/></text:p>
          </text:section>
          <text:section text:name="ondertekening_id1-3-2-3-3">
            <text:p><text:span text:style-name="functie"/></text:p>
            <text:p><text:span text:style-name="functie">De Burgemeester, </text:span></text:p>
            <text:p><text:span text:style-name="functie">W.A.G. Hillenaar</text:span></text:p>
          </text:section>
        </text:section>
        <text:section text:name="bijlage_id1-3-2-4" text:style-name="bijlage">
          <text:p text:style-name="bijlage_top"/>
          <text:p text:style-name="hoofdstuk_kop"><text:span text:style-name="label"> Bijlage </text:span> <text:span text:style-name="nr">1</text:span> Tarieventabel VV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A. Per kindcentru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kindcentrum</text:p>
                </table:table-cell>
              </table:table-row>
              <table:table-row table:style-name="row">
                <table:table-cell table:style-name="cell_frame_all" table:number-rows-spanned="1" table:number-columns-spanned="1">
                  <text:p text:style-name="table_al">Aandachtsfunctionaris VVE en verbinding knooppunten t.b.v. voorschool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 53,52 </text:p>
                </table:table-cell>
                <table:table-cell table:style-name="cell_frame_all" table:number-rows-spanned="1" table:number-columns-spanned="1">
                  <text:p text:style-name="table_al"> € 2.783,04 </text:p>
                </table:table-cell>
              </table:table-row>
              <table:table-row table:style-name="row">
                <table:table-cell table:style-name="cell_frame_all" table:number-rows-spanned="1" table:number-columns-spanned="1">
                  <text:p text:style-name="table_al">Aandachtsfunctionaris VVE en verbinding knooppunten t.b.v. vroegschool 2 uur per week</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 53,52 </text:p>
                </table:table-cell>
                <table:table-cell table:style-name="cell_frame_all" table:number-rows-spanned="1" table:number-columns-spanned="1">
                  <text:p text:style-name="table_al"> € 5.566,08 </text:p>
                </table:table-cell>
              </table:table-row>
              <table:table-row table:style-name="row">
                <table:table-cell table:style-name="cell_frame_all" table:number-rows-spanned="1" table:number-columns-spanned="1">
                  <text:p text:style-name="table_al">Activiteiten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span text:style-name="nadrukvet">Totaal per kind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8.849,12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B.1. Per voorschoolse locatie VVE met <text:span text:style-name="nadrukvet"><text:span text:style-name="nadrukondlijn">minder dan 10 peuters</text:span></text:span> in de leeftijd 2,5-4 op teldatum 1 oktober voorafgaand aan het jaar van aan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 53,52 </text:p>
                </table:table-cell>
                <table:table-cell table:style-name="cell_frame_all" table:number-rows-spanned="1" table:number-columns-spanned="1">
                  <text:p text:style-name="table_al"> € 2.783,04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jaar per doelgroeppeuter</text:p>
                </table:table-cell>
                <table:table-cell table:style-name="cell_frame_all" table:number-rows-spanned="1" table:number-columns-spanned="1">
                  <text:p text:style-name="table_al"> € 70,08 </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 78,05 </text:p>
                </table:table-cell>
                <table:table-cell table:style-name="cell_frame_all" table:number-rows-spanned="1" table:number-columns-spanned="1">
                  <text:p text:style-name="table_al"> € 546,35 </text:p>
                </table:table-cell>
              </table:table-row>
              <table:table-row table:style-name="row">
                <table:table-cell table:style-name="cell_frame_all" table:number-rows-spanned="1" table:number-columns-spanned="1">
                  <text:p text:style-name="table_al">
                    <text:span text:style-name="nadrukvet">Totaal basisbudget VV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PM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1.A*. Per voorschoolse locatie VVE met <text:span text:style-name="nadrukondlijn">minder</text:span> dan 10 doelgroeppeuters op organisatieniveau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 Coaching on the job: 15 uur per kalenderjaar* € 53,52 Scholingsbudget € 75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1.552,80 -/- subsidie pedagogisch beleidsmedewerker coach VE.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2. Per voorschoolse locatie VVE met <text:span text:style-name="nadrukvet"><text:span text:style-name="nadrukondlijn">10 -45</text:span></text:span><text:span text:style-name="nadrukondlijn"> <text:span text:style-name="nadrukvet"> 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 53,52 </text:p>
                </table:table-cell>
                <table:table-cell table:style-name="cell_frame_all" table:number-rows-spanned="1" table:number-columns-spanned="1">
                  <text:p text:style-name="table_al"> € 2.783,04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jaar per doelgroeppeuter</text:p>
                </table:table-cell>
                <table:table-cell table:style-name="cell_frame_all" table:number-rows-spanned="1" table:number-columns-spanned="1">
                  <text:p text:style-name="table_al"> € 70,08 </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 78,05 </text:p>
                </table:table-cell>
                <table:table-cell table:style-name="cell_frame_all" table:number-rows-spanned="1" table:number-columns-spanned="1">
                  <text:p text:style-name="table_al"> € 546,35 </text:p>
                </table:table-cell>
              </table:table-row>
              <table:table-row table:style-name="row">
                <table:table-cell table:style-name="cell_frame_all" table:number-rows-spanned="1" table:number-columns-spanned="1">
                  <text:p text:style-name="table_al">
                    <text:span text:style-name="nadrukvet">Totaal basisbudget VV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PM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2.A.* Per voorschoolse locatie VVE met <text:span text:style-name="nadrukondlijn">minder</text:span> dan 10 doelgroeppeuters op organisatieniveau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 Coaching on the job: 60 uur per kalenderjaar* € 53,52 Scholingsbudget € 1.50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4.711,20 -/- subsidie pedagogisch beleidsmedewerker coach VE.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3. Per voorschoolse locatie VVE met <text:span text:style-name="nadrukvet">meer dan <text:span text:style-name="nadrukondlijn">45</text:span></text:span><text:span text:style-name="nadrukondlijn"> <text:span text:style-name="nadrukvet">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 53,52 </text:p>
                </table:table-cell>
                <table:table-cell table:style-name="cell_frame_all" table:number-rows-spanned="1" table:number-columns-spanned="1">
                  <text:p text:style-name="table_al"> € 5.566,08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jaar per doelgroeppeuter</text:p>
                </table:table-cell>
                <table:table-cell table:style-name="cell_frame_all" table:number-rows-spanned="1" table:number-columns-spanned="1">
                  <text:p text:style-name="table_al"> € 70,08 </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 78,05 </text:p>
                </table:table-cell>
                <table:table-cell table:style-name="cell_frame_all" table:number-rows-spanned="1" table:number-columns-spanned="1">
                  <text:p text:style-name="table_al"> € 1.092,70 </text:p>
                </table:table-cell>
              </table:table-row>
              <table:table-row table:style-name="row">
                <table:table-cell table:style-name="cell_frame_all" table:number-rows-spanned="1" table:number-columns-spanned="1">
                  <text:p text:style-name="table_al">
                    <text:span text:style-name="nadrukvet">Totaal basisbudget VV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PM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3.A.* Per voorschoolse locatie VVE met minder dan 10 doelgroeppeuters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 Coaching on the job: 120 uur per kalenderjaar* € 53,52 Scholingsbudget € 3.00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9.422,40 -/- subsidie pedagogisch beleidsmedewerker coach VE.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4. Extra middelen tbv extra middelen basisbudget VVE tbv extra formatie en oudercontacten op voorschoolse VVE-locaties met hogere % geindiceerde kinderen (gebaseerd op teldatum 1 oktober in het jaa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kening extra middelen tbv extra formatie en oudercontacten op locaties met hogere % geindiceerde kinderen</text:p>
                </table:table-cell>
                <table:table-cell table:style-name="cell_frame_all" table:number-rows-spanned="1" table:number-columns-spanned="1">
                  <text:p text:style-name="table_al">bedrag per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000,00 extra per 10 geindiceerde kinderen voor VVE-locaties met meer dan 80% doelgroepkinderen</text:p>
                </table:table-cell>
                <table:table-cell table:style-name="cell_frame_all" table:number-rows-spanned="1" table:number-columns-spanned="1">
                  <text:p text:style-name="table_al"> € 12.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00,00 extra per 10 geindiceerde kinderen voor VVE-locaties met 60-80% doelgroepkinderen</text:p>
                </table:table-cell>
                <table:table-cell table:style-name="cell_frame_all" table:number-rows-spanned="1" table:number-columns-spanned="1">
                  <text:p text:style-name="table_al"> € 6.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Toekenning VVE-basisbudget voorschoolse locaties op basis van feitelijke aantallen op 1 oktober het jaar voorafgaand aan het jaar van aanvrag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Bij knelpunten is aanpassing mogelijk in een van de volgende situaties, indien </text:span>deze langer dan 1 maand en te voorzien de komende 2 maanden minimaal best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 <text:span text:style-name="nadrukvet">aanpassing op grond van aantal geindiceerde kinder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bij meer dan 10 doelgroepkinderen extra dan aantal op 1 okt voorafgaand aan het jaar van aanvrag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B.</text:span>
                    <text:span text:style-name="nadrukvet">aanpassing obv aantal kinderen: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bij meer dan 16 kinderen tov teldatum 1 okt <text:span text:style-name="nadrukvet">voorafgaand aan het jaar van aanvragen</text:span> én een totaal aantal van boven de 45 kinder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C. <text:span text:style-name="nadrukvet">aanpassing obv % geïndiceerde kinderen: </text:sp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bij een verschil van meer dan 40% indien alleen obv % wordt aangevraag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bij een verschil van 20% of meer in combinatie met meer dan 10 geïndiceerde kinderen extra tov 1 okt <text:span text:style-name="nadrukvet">voorafgaand aan het jaar van aanvragen</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Jeugdgezondheidszorg 0-4 tbv frequentere contactmomenten jeugdverpleegkundigen met de voorschoolse locaties gericht op de doorgaande lijn ten behoeve van de VVE-geïndiceerde ondersteuningsbehoe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 jeugdverpleegkundige JGZ inclusief toeleiding en indicatiestelling</text:p>
                </table:table-cell>
                <table:table-cell table:style-name="cell_frame_all" table:number-rows-spanned="1" table:number-columns-spanned="1">
                  <text:p text:style-name="table_al"> Maximaal € 10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E. Overige</text:p>
                </table:table-cell>
              </table:table-row>
              <table:table-row table:style-name="row">
                <table:table-cell table:style-name="cell_frame_all" table:number-rows-spanned="1" table:number-columns-spanned="4">
                  <text:p text:style-name="table_al">Per kalenderjaar zijn de volgende middelen beschikbaar voor inspectie, monitoring en ontwikkeling:</text:p>
                </table:table-cell>
              </table:table-row>
              <table:table-row table:style-name="row">
                <table:table-cell table:style-name="cell_frame_all" table:number-rows-spanned="1" table:number-columns-spanned="1">
                  <text:p text:style-name="table_al">GGD-inspecties keuringseisen (inclusief scholingskosten en jaarlijks 1 of 2 gesprekken met gemeente)</text:p>
                </table:table-cell>
                <table:table-cell table:style-name="cell_frame_all" table:number-rows-spanned="1" table:number-columns-spanned="1">
                  <text:p text:style-name="table_al">Kos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itoring van resultaten</text:p>
                </table:table-cell>
                <table:table-cell table:style-name="cell_frame_all" table:number-rows-spanned="1" table:number-columns-spanned="1">
                  <text:p text:style-name="table_al">Maximaal € 4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deling en bevordering samenwerking d.m.v. sessie met aandachtsfunctionarissen 2x per jaar</text:p>
                </table:table-cell>
                <table:table-cell table:style-name="cell_frame_all" table:number-rows-spanned="1" table:number-columns-spanned="1">
                  <text:p text:style-name="table_al">Maximaal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B. Deelname aan de stuurgroep en de stedelijke coördinatiegroep zelf geschiedt op eigen kosten van elke organisatie.</text:p>
                </table:table-cell>
                <table:table-cell table:style-name="cell_frame_all" table:number-rows-spanned="2" table:number-columns-spanned="3"/>
              </table:table-row>
              <table:table-row table:style-name="row">
                <table:table-cell table:style-name="cell_frame_all" table:number-rows-spanned="1" table:number-columns-spanned="1">
                  <text:p text:style-name="table_al">*Organiaties met minder dan 10 doelgroeppeuters op organisatieniveau worden gecompenseerd middels B.1.A., B.2.A of B.3.A doordat deze organisaties minder subsidie zouden ontvangen door de invoering van de pedagogisch beleidsmedewerker Coach VE.</text:p>
                </table:table-cell>
              </table:table-row>
              <table:table-row table:style-name="row">
                <table:table-cell table:style-name="cell_frame_all" table:number-rows-spanned="1" table:number-columns-spanned="1">
                  <text:p text:style-name="table_al">**Voor de berekening van de hoogte van de subsidie voor de pedagogisch beleidsmedewerker Coach VE worden de doelgroeppeuters geteld op peildatum 1 januari van het desbetreffende kalenderjaar.</text:p>
                </table:table-cell>
                <table:table-cell table:style-name="cell_frame_all" table:number-rows-spanned="1" table:number-columns-spanned="3"/>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24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https://lokaleregelgeving.overheid.nl/CVDR641154</meta:user-defined>
    <meta:user-defined meta:name="DC.source">afdeling 10 van de Wet op het primair onderwijs]|[1.0:c:BWBR0003420&amp;afdeling=10&amp;g=2021-02-01</meta:user-defined>
    <meta:user-defined meta:name="DCTERMS.alternative">Verordening Subsidie VVE-TPO Gemeente Maastricht 2020 e.v.</meta:user-defined>
    <dc:language>nl</dc:language>
    <meta:user-defined meta:name="OVERHEIDop.locatietype/OVERHEIDop.gebiedsmarkering">Gemeente</meta:user-defined>
    <meta:user-defined meta:name="DC.title">Subsidieverordening Voor- en Vroegschoolse Educatie (VVE) en Taalactiviteiten Primair Onderwijs (TPO)</meta:user-defined>
    <meta:user-defined meta:name="DCTERMS.W3CDTF/DCTERMS.available">2024-11-22</meta:user-defined>
    <meta:user-defined meta:name="DCTERMS.W3CDTF/OVERHEIDop.jaargang">2024</meta:user-defined>
    <meta:user-defined meta:name="OVERHEIDop.publicationIssue">492472</meta:user-defined>
    <meta:user-defined meta:name="OVERHEIDop.betreftRegeling">CVDR639924_6</meta:user-defined>
    <meta:user-defined meta:name="xs:date/OVERHEIDop.startdatum">2025-01-01</meta:user-defined>
    <meta:user-defined meta:name="OVERHEIDop.GmbID/DC.identifier">gmb-2024-492472</meta:user-defined>
    <meta:user-defined meta:name="OVERHEIDop.versieInformatie"/>
  </office:meta>
</office:document-meta>
</file>