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Uitgeest, verleende standplaatsvergunning voor Van Deeg Bakkers BV voor de verkoop van brood, iedere zaterdag vanaf zaterdag 23 november 2024 tot en met zaterdag 31 maart 2025 op het parkeerterrein tegenover Middelweg 110 in Uitgeest, verzenddatum 20 november 2024 (Z2024-000062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492470</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470</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470</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Uitgeest</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6244</meta:user-defined>
    <meta:user-defined meta:name="DCTERMS.abstract">standplaatsvergunning voor Van Deeg Bakkers BV voor de verkoop van brood, iedere zaterdag vanaf zaterdag 23 november 2024 tot en met zaterdag 31 maart 2025 op het parkeerterrein tegenover Middelweg 110 in Uitgeest, verzenddatum 20 november 2024 (Z2024-00006244)</meta:user-defined>
    <dc:language>nl</dc:language>
    <meta:user-defined meta:name="OVERHEIDop.locatietype/OVERHEIDop.gebiedsmarkering">Punt</meta:user-defined>
    <meta:user-defined meta:name="DC.title">Gemeente Uitgeest, verleende standplaatsvergunning voor Van Deeg Bakkers BV voor de verkoop van brood, iedere zaterdag vanaf zaterdag 23 november 2024 tot en met zaterdag 31 maart 2025 op het parkeerterrein tegenover Middelweg 110 in Uitgeest, verzenddatum 20 november 2024 (Z2024-00006244)</meta:user-defined>
    <meta:user-defined meta:name="DCTERMS.W3CDTF/DCTERMS.available">2024-11-22</meta:user-defined>
    <meta:user-defined meta:name="DCTERMS.W3CDTF/OVERHEIDop.jaargang">2024</meta:user-defined>
    <meta:user-defined meta:name="OVERHEIDop.publicationIssue">492470</meta:user-defined>
    <meta:user-defined meta:name="OVERHEIDop.GmbID/DC.identifier">gmb-2024-492470</meta:user-defined>
    <meta:user-defined meta:name="OVERHEIDop.versieInformatie"/>
  </office:meta>
</office:document-meta>
</file>