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ealiseren filterscherm en stalen heaveschermen te Jaarsveld (JVD00) B 1054, Lekdijk Oost, Z.015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Jaarsveld (JVD00) B 1054, Z.015691</text:p>
            <text:p text:style-name="common-al">
            
          </text:p>
            <text:p text:style-name="common-al">Burgemeester en wethouders van gemeente Lopik maken bekend dat de beslistermijn van deze aanvraag voor het realiseren van filterscherm en stalen heaveschermen wordt verlengd in verband met</text:p>
            <text:p text:style-name="common-al">het niet tijdig gereed zijn van de toets. Verzenddatum: 19 januari 2024. Door dit besluit wordt de nieuwe uiterste beslisdatum 1 maart 2024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924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5691</meta:user-defined>
    <dc:language>nl</dc:language>
    <meta:user-defined meta:name="OVERHEIDop.locatietype/OVERHEIDop.gebiedsmarkering">Perceel</meta:user-defined>
    <meta:user-defined meta:name="DC.title">Verlenging beslistermijn aanvraag omgevingsvergunning, realiseren filterscherm en stalen heaveschermen te Jaarsveld (JVD00) B 1054, Lekdijk Oost, Z.015691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246</meta:user-defined>
    <meta:user-defined meta:name="OVERHEIDop.GmbID/DC.identifier">gmb-2024-49246</meta:user-defined>
    <meta:user-defined meta:name="OVERHEIDop.versieInformatie"/>
  </office:meta>
</office:document-meta>
</file>