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schaftkeet, afvalcontainer en toilet in de periode van maandag 25 november 2024 tot en met vrijdag 28 maart 2025 voor de Hogeweg 61 in Limmen, verzenddatum 20 november 2024 (Z2024-00006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4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68</meta:user-defined>
    <meta:user-defined meta:name="DCTERMS.abstract">het plaatsen van een schaftkeet, afvalcontainer en toilet in de periode van maandag 25 november 2024 tot en met vrijdag 28 maart 2025 voor de Hogeweg 61 in Limmen, verzenddatum 20 november 2024 (Z2024-00006868)</meta:user-defined>
    <dc:language>nl</dc:language>
    <meta:user-defined meta:name="OVERHEIDop.locatietype/OVERHEIDop.gebiedsmarkering">Punt</meta:user-defined>
    <meta:user-defined meta:name="DC.title">Gemeente Castricum, verleende vergunning voor het plaatsen van een schaftkeet, afvalcontainer en toilet in de periode van maandag 25 november 2024 tot en met vrijdag 28 maart 2025 voor de Hogeweg 61 in Limmen, verzenddatum 20 november 2024 (Z2024-00006868)</meta:user-defined>
    <meta:user-defined meta:name="DCTERMS.W3CDTF/DCTERMS.available">2024-11-22</meta:user-defined>
    <meta:user-defined meta:name="DCTERMS.W3CDTF/OVERHEIDop.jaargang">2024</meta:user-defined>
    <meta:user-defined meta:name="OVERHEIDop.publicationIssue">492459</meta:user-defined>
    <meta:user-defined meta:name="OVERHEIDop.GmbID/DC.identifier">gmb-2024-492459</meta:user-defined>
    <meta:user-defined meta:name="OVERHEIDop.versieInformatie"/>
  </office:meta>
</office:document-meta>
</file>