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inderdijkstraat 18-2 1079G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interne constructieve muurdoorbraak ter hoogte van de tweede verdieping (legalisatie), met behoud van bestemming tot één woning</text:p>
            <text:p text:style-name="common-al">Besluit: verleend</text:p>
            <text:p text:style-name="common-al">Besluit verzonden op: 16-11-2024</text:p>
            <text:p text:style-name="common-al">Zaakadres: Kinderdijkstraat 18-2 1079GJ Amsterdam</text:p>
            <text:p text:style-name="common-al">Zaaknummer: Z2024-027533</text:p>
            <text:p text:style-name="common-al">DSO-nummer: 202409120085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27533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11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2456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456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456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7533</meta:user-defined>
    <meta:user-defined meta:name="DCTERMS.abstract">maken van een interne constructieve muurdoorbraak ter hoogte van de tweede verdieping (legalisatie), met behoud van bestemming tot éé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inderdijkstraat 18-2 1079GJ Amsterdam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456</meta:user-defined>
    <meta:user-defined meta:name="OVERHEIDop.GmbID/DC.identifier">gmb-2024-492456</meta:user-defined>
    <meta:user-defined meta:name="OVERHEIDop.versieInformatie"/>
  </office:meta>
</office:document-meta>
</file>