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8e050730-3016-4416-898f-188cee14533a.png" manifest:media-type="image/x-eps"/>
  <manifest:file-entry manifest:full-path="Pictures/naamloosicb932324-8a8e-48eb-93fc-bc0e17710c4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D. Hudigstraat 3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D. Hudigstraat 36</text:p>
            <text:p text:style-name="al">Steller:  A.E. Workel</text:p>
            <text:p text:style-name="al">Afdeling:  Stadsruimte </text:p>
            <text:p text:style-name="al">Nummer:  17841396   Datum: 20 november 2024</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D. Hudigstraat 36, kenteken P-228-DK.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44.3mm" svg:height="24.6mm"><draw:image xlink:href="Pictures/HandtekeningThomWorkeli8e050730-3016-4416-898f-188cee14533a.png" xlink:type="simple"/></draw:frame></text:p>
            </text:section></draw:text-box></draw:frame>
          </text:p>
            <text:p text:style-name="common-al">A.E. Workel</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text:span>
            <text:span text:style-name="nadrukvet">Situatietekening </text:span>
            <text:span text:style-name="nadrukvet">133200</text:span>
            <text:span text:style-name="nadrukvet">_</text:span>
            <text:span text:style-name="nadrukvet">133200</text:span>
          </text:p>
            <text:p text:style-name="common-al">
            <draw:frame><draw:text-box><text:section text:name="plaatje_id1-3-2-2-1-75-1" text:style-name="plaatje">
              <text:p text:style-name="illustratie_id1-3-2-2-1-75-1-1"><draw:frame draw:style-name="illustratie_id1-3-2-2-1-75-1-1" text:anchor-type="paragraph" svg:width="115mm" svg:height="95.8mm"><draw:image xlink:href="Pictures/naamloosicb932324-8a8e-48eb-93fc-bc0e17710c4c.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245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5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5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D. Hudigstraat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D. Hudigstraat 36</meta:user-defined>
    <meta:user-defined meta:name="DCTERMS.W3CDTF/DCTERMS.available">2024-11-22</meta:user-defined>
    <meta:user-defined meta:name="DCTERMS.W3CDTF/OVERHEIDop.jaargang">2024</meta:user-defined>
    <meta:user-defined meta:name="OVERHEIDop.publicationIssue">492451</meta:user-defined>
    <meta:user-defined meta:name="OVERHEIDop.GmbID/DC.identifier">gmb-2024-492451</meta:user-defined>
    <meta:user-defined meta:name="OVERHEIDop.versieInformatie"/>
  </office:meta>
</office:document-meta>
</file>