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hr Q. van Uffordlaan 145, Apeldoorn, het plaatsen van een warmtepomp (buitenun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1-2024</text:p>
            <text:p text:style-name="common-al">Zaaknummer:  020054989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244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4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4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98906</meta:user-defined>
    <dc:language>nl</dc:language>
    <meta:user-defined meta:name="OVERHEIDop.locatietype/OVERHEIDop.gebiedsmarkering">Vlak</meta:user-defined>
    <meta:user-defined meta:name="DC.title">Aanvraag Omgevingsvergunning Burg. Jhr Q. van Uffordlaan 145, Apeldoorn, het plaatsen van een warmtepomp (buitenunit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448</meta:user-defined>
    <meta:user-defined meta:name="OVERHEIDop.GmbID/DC.identifier">gmb-2024-492448</meta:user-defined>
    <meta:user-defined meta:name="OVERHEIDop.versieInformatie"/>
  </office:meta>
</office:document-meta>
</file>