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 - 2024: gemeente Drimmelen, tijdelijke verkeersmaatregel, diverse straten Made wegens Mays On I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, wegens Mays On Ice, van 2 december 2024, 08.00 uur tot en met 10 januari 2025, 17.00 uur, of zoveel korter of langer dan nodig is: </text:p>
            <text:p text:style-name="common-al">1. tot het afsluiten van een gedeelte van de parkeerplaats Schietberg (Vinkenlaan) in Made; </text:p>
            <text:p text:style-name="common-al">2. tot het instellen van een parkeerverbod aan de Vinkenlaan in Made, beide zijden van de weg (m.u.v. de parkeervakken); </text:p>
            <text:p text:style-name="common-al">3. tot het instellen van een parkeerverbod aan de Stuivezandsestraat (gedeelte kruising Vinkenlaan – Kievitstraat) in Made, beide zijden van de weg; </text:p>
            <text:p text:style-name="last-al">4. tot het tijdelijk verplaatsen van de vrachtwagenparkeerplaats van parkeerterrein Madese Boys naar het parkeerterrein van Zwembad De Randoet; parkeren in de weekenden niet toegestaa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9244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47 - 2024: gemeente Drimmelen, tijdelijke verkeersmaatregel, diverse straten Made wegens Mays On Ic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45</meta:user-defined>
    <meta:user-defined meta:name="OVERHEIDop.GmbID/DC.identifier">gmb-2024-492445</meta:user-defined>
    <meta:user-defined meta:name="OVERHEIDop.versieInformatie"/>
  </office:meta>
</office:document-meta>
</file>