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Waadhoeke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d.d. 15 oktober 2024;</text:p>
            <text:p text:style-name="al"/>
            <text:p text:style-name="al">gelet op de artikelen 18.20, derde lid, en 18.23, eerste lid, aanhef en onder a, van de Omgevingswet en artikel 149 van de Gemeentewet;</text:p>
            <text:p text:style-name="al"/>
            <text:p text:style-name="al">besluit:</text:p>
            <text:p text:style-name="al"/>
            <text:p text:style-name="al">vast te stellen de <text:span text:style-name="nadrukvet">Verordening uitvoering en handhaving omgevingsrecht gemeente </text:span><text:span text:style-name="nadrukvet">Waadhoeke</text:span><text:span text:style-name="nadrukve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p text:style-name="al"/>
            <text:list text:style-name="id1-3-2-2-1-4">
              <text:list-item text:style-override="id1-3-2-2-1-4-1">
                <text:number>a.</text:number>
                <text:p text:style-name="al">VTH-taken: Vergunningverlening, toezicht &amp; handhaving;</text:p>
              </text:list-item>
              <text:list-item text:style-override="id1-3-2-2-1-4-2">
                <text:number>b.</text:number>
                <text:p text:style-name="al">Betrokken wetten: Omgevingswet en Wet milieubeheer, voor zover paragraaf 18.3.3 van de Omgevingswet van overeenkomstige toepassing is verklaard.</text:p>
              </text:list-item>
              <text:list-item text:style-override="id1-3-2-2-1-4-3">
                <text:number>c.</text:number>
                <text:p text:style-name="al">Kwaliteitscriteria: de op basis van de in landelijke samenwerking tussen bevoegde gezagen ontwikkelde en beschikbaar gestelde en naar de Friese dimensie vertaalde en door het college van burgemeester en wethouders laatst vastgestelde kwaliteitscriteria voor vergunningverlening, toezicht en handhaving in 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p text:style-name="al"/>
                <text:list text:style-name="id1-3-2-2-4-3-4">
                  <text:list-item text:style-override="id1-3-2-2-4-3-4-1">
                    <text:number>a.</text:number>
                    <text:p text:style-name="al">de dienstverlening</text:p>
                  </text:list-item>
                </text:list>
              </text:list-item>
              <text:list-item text:style-override="id1-3-2-2-4-4">
                <text:number/>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text:p>
                <text:p text:style-name="al"/>
                <text:list text:style-name="id1-3-2-2-4-4-4">
                  <text:list-item text:style-override="id1-3-2-2-4-4-4-1">
                    <text:number>b.</text:number>
                    <text:p text:style-name="al">de uitvoeringskwaliteit van diensten en producten</text:p>
                  </text:list-item>
                </text:list>
              </text:list-item>
              <text:list-item text:style-override="id1-3-2-2-4-5">
                <text:number/>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text:p>
              </text:list-item>
              <text:list-item text:style-override="id1-3-2-2-4-6">
                <text:number/>
                <text:p text:style-name="al">De kwaliteit van de dienstverlening wordt (naast de kwalitatief inhoudelijke criteria) bepaald door het tijdig – op zijn minst binnen de daarvoor geldende wettelijke termijnen – leveren van de diensten en producten.</text:p>
                <text:p text:style-name="al"/>
                <text:list text:style-name="id1-3-2-2-4-6-4">
                  <text:list-item text:style-override="id1-3-2-2-4-6-4-1">
                    <text:number>c.</text:number>
                    <text:p text:style-name="al">de financiën</text:p>
                  </text:list-item>
                </text:list>
              </text:list-item>
              <text:list-item text:style-override="id1-3-2-2-4-7">
                <text:number/>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uitvoering en handhaving omgevingsrecht gemeente Waadhoeke 2024’.</text:p>
          </text:section>
        </text:section>
        <text:section text:name="regeling-sluiting_id1-3-2-3" text:style-name="regeling-sluiting">
          <text:section text:name="ondertekening_id1-3-2-3-1">
            <text:p><text:span text:style-name="functie">Aldus vastgesteld door de raad van de gemeente Waadhoeke in zijn openbare vergadering van 14 november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uitvoering en handhaving (omgevingsrecht) heeft de artikelen 18.20 en 18.23 van de Omgevingswet (Ow) als grondslag. De Verordening volgt het Model Verordening uitvoering en handhaving (omgevingsrecht), die voor gemeenten door de VNG is opgesteld.</text:p>
          <text:p text:style-name="al"/>
          <text:p text:style-name="al">Deze verordening regelt de kwaliteit van de uitvoering en handhaving van de vergunningverlening, toezicht en handhaving (VTH) van het omgevingsrecht door en in opdracht van College van B&amp;W. </text:p>
          <text:p text:style-name="al"/>
          <text:p text:style-name="al">
          <text:span text:style-name="nadrukvet">Artikelsgewijze toelichting</text:span>
        </text:p>
          <text:p text:style-name="al">Alleen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
          <text:p text:style-name="al">Als betrokken wetten worden aangemerkt de Ow zelf, en de Wet milieubeheer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wordt gerapporteerd).</text:p>
          <text:p text:style-name="al"/>
          <text:p text:style-name="al">Het begrip omgevingsdienst is niet apart gedefinieerd omdat hiervoor is aangesloten bij de omgevingsdiensten waarvan melding wordt gemaakt in artikel 18.21 van de Ow. De omgevingsdienst van de provincie Fryslân is de Fryske Utfieringstsjinst Miljeu en Omjouwing (FUMO).</text:p>
          <text:p text:style-name="al"/>
          <text:p text:style-name="al">Een belangrijk begrip in deze verordening is kwaliteitscriteria. De Kwaliteitscriteria Frysk Peil (F2), zijn gebaseerd op de Kwaliteitscriteria 2.2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en de onderhavige Friese variant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F2) aan de basis van deze verordening.</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voor Friesland de kwaliteitscriteria Frysk Peil F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24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gemeente Waadhoeke 2024</meta:user-defined>
    <dc:language>nl</dc:language>
    <meta:user-defined meta:name="OVERHEIDop.locatietype/OVERHEIDop.gebiedsmarkering">Gemeente</meta:user-defined>
    <meta:user-defined meta:name="DC.title">Verordening uitvoering en handhaving omgevingsrecht gemeente Waadhoeke 2024</meta:user-defined>
    <meta:user-defined meta:name="DCTERMS.W3CDTF/DCTERMS.available">2024-11-25</meta:user-defined>
    <meta:user-defined meta:name="DCTERMS.W3CDTF/OVERHEIDop.jaargang">2024</meta:user-defined>
    <meta:user-defined meta:name="OVERHEIDop.publicationIssue">492444</meta:user-defined>
    <meta:user-defined meta:name="OVERHEIDop.betreftRegeling">CVDR727364_1</meta:user-defined>
    <meta:user-defined meta:name="xs:date/OVERHEIDop.startdatum">2024-11-26</meta:user-defined>
    <meta:user-defined meta:name="OVERHEIDop.GmbID/DC.identifier">gmb-2024-492444</meta:user-defined>
    <meta:user-defined meta:name="OVERHEIDop.versieInformatie"/>
  </office:meta>
</office:document-meta>
</file>