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Kerkeveen 13 en 15, 8426JJ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4 een besluit genomen op de aanvraag met zaaknummer Z2024-00005280 voor een Omgevingsvergunning op de locatie Kerkeveen 13 en 15, 8426JJ Appelscha. De vergunning is verleend. Het besluit betreft:</text:p>
            <text:p text:style-name="common-al">plaatsen gezamenlijke dakkapel 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januar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 januar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9244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4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4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28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Kerkeveen 13 en 15, 8426JJ Appelscha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441</meta:user-defined>
    <meta:user-defined meta:name="OVERHEIDop.GmbID/DC.identifier">gmb-2024-492441</meta:user-defined>
    <meta:user-defined meta:name="OVERHEIDop.versieInformatie"/>
  </office:meta>
</office:document-meta>
</file>