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en legaliseren van een aanbouw en verbouw - de Groeve 10,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e Groeve 10, Foxwolde, het realiseren en legaliseren van een aanbouw en verbouw, verleend op 19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24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10</meta:user-defined>
    <meta:user-defined meta:name="DCTERMS.abstract">Gemeente Noordenveld - besluit voor: het realiseren en legaliseren van een aanbouw en verbouw - de Groeve 10, Foxwold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en legaliseren van een aanbouw en verbouw - de Groeve 10, Foxwol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438</meta:user-defined>
    <meta:user-defined meta:name="OVERHEIDop.GmbID/DC.identifier">gmb-2024-492438</meta:user-defined>
    <meta:user-defined meta:name="OVERHEIDop.versieInformatie"/>
  </office:meta>
</office:document-meta>
</file>