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het dak, bouwen van een aanbouw en plaatsen van nieuwe kozijnen - de Groeve 10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Groeve 10, Foxwolde, het vervangen van het dak, bouwen van een aanbouw en plaatsen van nieuwe kozijnen, verleend op 19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24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0</meta:user-defined>
    <meta:user-defined meta:name="DCTERMS.abstract">Gemeente Noordenveld - besluit voor: het vervangen van het dak, bouwen van een aanbouw en plaatsen van nieuwe kozijnen - de Groeve 10, Foxwolde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het dak, bouwen van een aanbouw en plaatsen van nieuwe kozijnen - de Groeve 10, Foxwol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436</meta:user-defined>
    <meta:user-defined meta:name="OVERHEIDop.GmbID/DC.identifier">gmb-2024-492436</meta:user-defined>
    <meta:user-defined meta:name="OVERHEIDop.versieInformatie"/>
  </office:meta>
</office:document-meta>
</file>