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riebergseweg 1, 3708 JA Zeist, het renoveren en verbouwen van het Koets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Driebergseweg 1, 3708 JA Zeist, het renoveren en verbouwen van het Koetshuis </text:p>
            <text:p text:style-name="common-al"/>
            <text:p text:style-name="common-al">Ontvangen op: 19-11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Driebergseweg 1, 3708 JA Zeist</text:p>
              </text:list-item>
              <text:list-item text:style-override="id1-3-2-1-1-5-2">
                <text:number>•</text:number>
                <text:p text:style-name="al">Omschrijving: het renoveren en verbouwen van het Koetshuis </text:p>
              </text:list-item>
              <text:list-item text:style-override="id1-3-2-1-1-5-3">
                <text:number>•</text:number>
                <text:p text:style-name="al">Activiteiten: Bouwactiviteit (omgevingsplan) Bouwactiviteit (technisch) Rijksmonumentenactiviteit met betrekking tot een gebouwd of aangelegd monument </text:p>
              </text:list-item>
              <text:list-item text:style-override="id1-3-2-1-1-5-4">
                <text:number>•</text:number>
                <text:p text:style-name="al">Kenmerk: OV-2024-007331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92432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43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43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4-007331</meta:user-defined>
    <dc:language>nl</dc:language>
    <meta:user-defined meta:name="OVERHEIDop.locatietype/OVERHEIDop.gebiedsmarkering">Vlak</meta:user-defined>
    <meta:user-defined meta:name="DC.title">Gemeente Zeist, ingekomen aanvraag voor een omgevingsvergunning, Driebergseweg 1, 3708 JA Zeist, het renoveren en verbouwen van het Koetshuis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432</meta:user-defined>
    <meta:user-defined meta:name="OVERHEIDop.GmbID/DC.identifier">gmb-2024-492432</meta:user-defined>
    <meta:user-defined meta:name="OVERHEIDop.versieInformatie"/>
  </office:meta>
</office:document-meta>
</file>