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estaand tuinhuis/schuur naar een tijdelijke woning op de locatie West Kinderdijk 219 te Alblasserdam zaaknummer Z-24-4537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bouwen van een bestaand tuinhuis/schuur naar een tijdelijke woning op de locatie West Kinderdijk 21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242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een bestaand tuinhuis/schuur naar een tijdelijke woning op de locatie West Kinderdijk 219 te Alblasserdam zaaknummer Z-24-453765</meta:user-defined>
    <meta:user-defined meta:name="DCTERMS.W3CDTF/DCTERMS.available">2024-11-22</meta:user-defined>
    <meta:user-defined meta:name="DCTERMS.W3CDTF/OVERHEIDop.jaargang">2024</meta:user-defined>
    <meta:user-defined meta:name="OVERHEIDop.publicationIssue">492427</meta:user-defined>
    <meta:user-defined meta:name="OVERHEIDop.GmbID/DC.identifier">gmb-2024-492427</meta:user-defined>
    <meta:user-defined meta:name="OVERHEIDop.versieInformatie"/>
  </office:meta>
</office:document-meta>
</file>