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zelfstandige naar onzelfstandige woonruimte op de locatie W.B. van der Veldenstraat 29 te Alblasserdam zaaknummer Z-24-45349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mzetten van zelfstandige naar onzelfstandige woonruimte op de locatie W.B. van der Veldenstraat 29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9242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2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2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mzetten van zelfstandige naar onzelfstandige woonruimte op de locatie W.B. van der Veldenstraat 29 te Alblasserdam zaaknummer Z-24-453494</meta:user-defined>
    <meta:user-defined meta:name="DCTERMS.W3CDTF/DCTERMS.available">2024-11-22</meta:user-defined>
    <meta:user-defined meta:name="DCTERMS.W3CDTF/OVERHEIDop.jaargang">2024</meta:user-defined>
    <meta:user-defined meta:name="OVERHEIDop.publicationIssue">492420</meta:user-defined>
    <meta:user-defined meta:name="OVERHEIDop.GmbID/DC.identifier">gmb-2024-492420</meta:user-defined>
    <meta:user-defined meta:name="OVERHEIDop.versieInformatie"/>
  </office:meta>
</office:document-meta>
</file>