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winkelcentrum Keizerslanden te Deventer (273918-2024)</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2.1.2 sub a van de Verordening fysieke leefomgeving een besluit genomen op de aanvraag van Kebap voor een vaste standplaatsvergunning van 1 januari 2025 t/m 31 december 2037 plaatsvindend op het  winkelcentrum Keizerslanden te Deventer.</text:p>
            <text:p text:style-name="common-al">Inzage en het maken van bezwaar is mogelijk binnen zes weken na de datum van verzending van het besluit. Het besluit is verzonden op 20 november 2024.</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besluit en de bijlagen. Wilt u hierbij het zaaknummer 273918-2024 noemen?</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241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41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41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ijk</meta:user-defined>
    <meta:user-defined meta:name="DC.title">Standplaatsvergunning, winkelcentrum Keizerslanden te Deventer (273918-2024)</meta:user-defined>
    <meta:user-defined meta:name="DCTERMS.W3CDTF/DCTERMS.available">2024-11-22</meta:user-defined>
    <meta:user-defined meta:name="DCTERMS.W3CDTF/OVERHEIDop.jaargang">2024</meta:user-defined>
    <meta:user-defined meta:name="OVERHEIDop.publicationIssue">492417</meta:user-defined>
    <meta:user-defined meta:name="OVERHEIDop.GmbID/DC.identifier">gmb-2024-492417</meta:user-defined>
    <meta:user-defined meta:name="OVERHEIDop.versieInformatie"/>
  </office:meta>
</office:document-meta>
</file>