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elektrisch laden op de Spanker te Oude Weterin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model E04 met onderbord ‘opladen elektrische voertuigen’ van Bijlage 1 van het Reglement Verkeersregels en Verkeerstekens 1990 tot het aanwijzen van twee parkeerplaatsen, uitsluitend bedoeld voor het opladen van elektrische motorvoertuigen, op Spanker te Oude Wetering ter hoogte van nummer 8;</text:p>
            <text:p text:style-name="common-al">II. In eerste instantie slechts één parkeerplaats af te kruisen en in te richten als parkeerplaats ten behoeve van het laden van elektrische voertuigen; </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
            <text:p text:style-name="common-al">o De Spanker is een voor het openbaar verkeer openstaande weg;</text:p>
            <text:p text:style-name="common-al"/>
            <text:p text:style-name="common-al">o De Spanker is gelegen op het grondgebied van de gemeente Kaag en Braassem en komt bij deze gemeente in beheer;</text:p>
            <text:p text:style-name="common-al"/>
            <text:p text:style-name="common-al">o De Spanker onderdeel uitmaakt van het project Braassemzicht en nu nog in ontwikkeling is; </text:p>
            <text:p text:style-name="common-al"/>
            <text:p text:style-name="common-al">o De Spanker is gecategoriseerd als erftoegangsweg binnen de bebouwde kom van Oude Wetering  en er geldt een maximumsnelheid van 30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19-11-2024</text:p>
            <text:p text:style-name="common-al"/>
            <text:p text:style-name="common-al"/>
            <text:p text:style-name="common-al">Burgemeester en wethouders van Kaag en Braassem,</text:p>
            <text:p text:style-name="common-al">namens hen,</text:p>
            <text:p text:style-name="common-al">Clustermanager Beheer en Projecten,</text:p>
            <text:p text:style-name="common-al">E. van Klink</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241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1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1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parkeerplaatsen tbv elektrisch laden - Spanker, Oude Weter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57534</meta:user-defined>
    <meta:user-defined meta:name="DCTERMS.abstract">Op de Spanker Oude Wetering (ontwikkeling Braassemzicht) worden, ter hoogte van  nr 8, twee parkeerplaatsen aangewezen tbv het laden van elektrische voertuigen. </meta:user-defined>
    <meta:user-defined meta:name="OVERHEIDop.verkeersbordcode">E4</meta:user-defined>
    <dc:language>nl</dc:language>
    <meta:user-defined meta:name="OVERHEIDop.locatietype/OVERHEIDop.gebiedsmarkering">Punt</meta:user-defined>
    <meta:user-defined meta:name="DC.title">Verkeersbesluit aanwijzen parkeerplaats(en) elektrisch laden op de Spanker te Oude Wetering</meta:user-defined>
    <meta:user-defined meta:name="DCTERMS.W3CDTF/DCTERMS.available">2024-11-22</meta:user-defined>
    <meta:user-defined meta:name="OVERHEIDop.externeBijlage">locatie laadpaal |exb-2024-44457</meta:user-defined>
    <meta:user-defined meta:name="DCTERMS.W3CDTF/OVERHEIDop.jaargang">2024</meta:user-defined>
    <meta:user-defined meta:name="OVERHEIDop.publicationIssue">492414</meta:user-defined>
    <meta:user-defined meta:name="OVERHEIDop.GmbID/DC.identifier">gmb-2024-492414</meta:user-defined>
    <meta:user-defined meta:name="OVERHEIDop.versieInformatie"/>
  </office:meta>
</office:document-meta>
</file>