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Vastgesteld bestemmingsplan Herziening Dijkje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kerk maken in verband met het bepaalde in artikel 3.8, derde lid van de Wet ruimtelijke ordening (Wro) bekend dat de raad van de gemeente Nijkerk bij besluit van 14 december 2023 het bestemmingsplan Herziening Dijkje 5 heeft vastgesteld. Het perceel Dijkje 5 te Nijkerkerveen heeft de bestemming "Agrarisch - Kwekerij". Op het perceel is conform het huidige bestemmingsplan geen bedrijfswoning toegestaan. Met het bestemmingsplan Herziening Dijkje 5 wordt de bouw van een bedrijfswoning op deze locatie mogelijk gemaakt. Deze bestemmingsplanprocedure is gestart vóór inwerkingtreding van de Omgevingswet en wordt overeenkomstig oude recht (Wro) afgewikkeld.</text:p>
            <text:p text:style-name="tussenkopcur">
            <text:span text:style-name="nadrukvet">Inzage</text:span>
          </text:p>
            <text:p text:style-name="common-al">Het vaststellingsbesluit en het vastgestelde bestemmingsplan met de bijbehorende stukken liggen met ingang van donderdag 1 februari 2024 tot en met woensdag 13 maart 2024 (gedurende zes weken) ter inzage. Deze stukken zijn digitaal te raadplegen via de site www.ruimtelijkeplannen.nl via de link <text:a xlink:href="http://www.ruimtelijkeplannen.nl/web-roo/?planidn=NL.IMRO.0267.BP0199-0002" xlink:type="simple">http://www.ruimtelijkeplannen.nl/web-roo/?planidn=NL.IMRO.0267.BP0199-0002</text:a>. </text:p>
            <text:p text:style-name="common-al">De stukken zijn ook in te zien in het stadhuis, Kolkstraat 27 te Nijkerk, uitsluitend op afspraak. Dit kan via telefoonnummer 033 – 247 22 22. Verder bevat de website www.nijkerk.eu/ter-inzage een overzicht van de plannen die momenteel ter inzage liggen.</text:p>
            <text:p text:style-name="tussenkopcur">
            <text:span text:style-name="nadrukvet">Beroep</text:span>
          </text:p>
            <text:p text:style-name="common-al">Bent u het niet eens met dit besluit en bent u belanghebbende? Of bent u geen belanghebbende en heeft u naar aanleiding van het ontwerpbestemmingsplan een zienswijze ingediend? Dan kunt u op grond van de Algemene wet bestuursrecht gedurende de beroepstermijn (dat is van vrijdag 2 februari tot en met donderdag 14 maart 2024) tegen dit besluit beroep instellen bij de Afdeling bestuursrechtspraak van de Raad van State, Postbus 20019, 2500 EA te Den Haag. </text:p>
            <text:p text:style-name="common-al">Dit kan ook online via het Digitaal Loket van de Raad van State, <text:a xlink:href="https://loket.raadvanstate.nl/digitaal-loket/" xlink:type="simple">https://loket.raadvanstate.nl/digitaal-loket/</text:a>. </text:p>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
            <text:span text:style-name="nadrukvet">Voorlopige voorziening</text:span>
          </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text:p>
            <text:p text:style-name="common-al">Uw beroepschrift of verzoek om voorlopige voorziening adresseert u als volgt:</text:p>
            <text:p text:style-name="common-al">Afdeling bestuursrechtspraak van de Raad van State, Postbus 20019, 2500 EA, Den Haag. </text:p>
            <text:p text:style-name="common-al">Met uw elektronische handtekening (DigiD) kunt u digitaal een beroepschrift indienen via <text:a xlink:href="https://loket.raadvanstate.nl/digitaal-loket/" xlink:type="simple">https://loket.raadvanstate.nl/digitaal-loket/</text:a>.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jkerk, 31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924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ijkerk</meta:user-defined>
    <meta:user-defined meta:name="OVERHEID.Informatietype/DC.type">officiële publicatie</meta:user-defined>
    <meta:user-defined meta:name="OVERHEIDop.Rubriek/DC.type">ruimtelijk plan of omgevingsdocument</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imtelijkplan/OVERHEIDop.bekendmakingBetreffendePlan">NL.IMRO.0267.BP0199-0002</meta:user-defined>
    <meta:user-defined meta:name="OVERHEIDop.Plansoort/OVERHEIDop.plansoort">bestemmings- of omgevingsplan</meta:user-defined>
    <dc:language>nl</dc:language>
    <meta:user-defined meta:name="OVERHEIDop.locatietype/OVERHEIDop.gebiedsmarkering">Adres</meta:user-defined>
    <meta:user-defined meta:name="DC.title">Gemeente Nijkerk - Vastgesteld bestemmingsplan Herziening Dijkje 5</meta:user-defined>
    <meta:user-defined meta:name="OVERHEIDop.datumEindeReactietermijn">2024-03-13</meta:user-defined>
    <meta:user-defined meta:name="OVERHEIDop.terinzageleggingBG">https://www.nijkerk.eu/ter-inzageNL.IMRO.0267.BP0199-0002</meta:user-defined>
    <meta:user-defined meta:name="DCTERMS.W3CDTF/DCTERMS.available">2024-01-31</meta:user-defined>
    <meta:user-defined meta:name="DCTERMS.W3CDTF/OVERHEIDop.jaargang">2024</meta:user-defined>
    <meta:user-defined meta:name="OVERHEIDop.publicationIssue">49241</meta:user-defined>
    <meta:user-defined meta:name="OVERHEIDop.GmbID/DC.identifier">gmb-2024-49241</meta:user-defined>
    <meta:user-defined meta:name="OVERHEIDop.versieInformatie"/>
  </office:meta>
</office:document-meta>
</file>