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realiseren van nieuwe vleeskuikenstallen met overdekte uitloop , Alde Leane 14, 8857BP te Wijnaldum</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Alde Leane 14, 8857BP te Wijnaldum, het realiseren van nieuwe vleeskuikenstallen met overdekte uitloop, Z2023-00000381.</text:p>
              </text:list-item>
            </text:list>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veranderen en het veranderen van de werking van de inrichting (revisie)</text:p>
              </text:list-item>
            </text:list>
            <text:p text:style-name="common-al">
            <text:span text:style-name="nadrukvet">Inzage </text:span>
          </text:p>
            <text:p text:style-name="common-al">Vanaf maandag 25 november ligt het ontwerpbesluit voor een termijn van zes weken ter inzage. U kunt de stukken inzien op Ruimtelijkeplannen.nl of op onze bezoeklocatie “de Groenlandsvaarder”, aan Voorstraat 35 te Harlingen. Ze zijn ook digitaal in te zien via <text:a xlink:href="http://jeleefomgeving.nl/inzien/001608836/06c37683-a726-11ef-a33d-0050560122a3" xlink:type="simple">http://jeleefomgeving.nl/inzien/001608836/06c37683-a726-11ef-a33d-0050560122a3</text:a>. De inzageperiode is zes weken na bekendmaking van dit ontwerpbesluit.</text:p>
            <text:p text:style-name="common-al">
            <text:span text:style-name="nadrukvet">Reageren</text:span>
          </text:p>
            <text:p text:style-name="last-al">Gedurende de inzagetermijn (dus t/m zondag 5 januari 2025) kunt u mondeling of schriftelijk uw zienswijze op het ontwerpbesluit naar voren brengen. Vermeldt u daarbij het zaaknummer 284852. Voor het mondeling indienen van een zienswijze kunt u contact opnemen via 0517 49 22 22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24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381</meta:user-defined>
    <meta:user-defined meta:name="DCTERMS.abstract">Betreft: Ontwerpbesluit op locatie Alde Leane 14, 8857BP te Wijnaldum</meta:user-defined>
    <dc:language>nl</dc:language>
    <meta:user-defined meta:name="OVERHEIDop.locatietype/OVERHEIDop.gebiedsmarkering">Punt</meta:user-defined>
    <meta:user-defined meta:name="DC.title">Kennisgeving ontwerpbesluit voor het realiseren van nieuwe vleeskuikenstallen met overdekte uitloop , Alde Leane 14, 8857BP te Wijnaldum</meta:user-defined>
    <meta:user-defined meta:name="OVERHEIDop.datumEindeReactietermijn">2025-01-03</meta:user-defined>
    <meta:user-defined meta:name="OVERHEIDop.terinzageleggingBG">https://jeleefomgeving.nl/inzien/001608836/06c37683-a726-11ef-a33d-0050560122a3</meta:user-defined>
    <meta:user-defined meta:name="DCTERMS.W3CDTF/DCTERMS.available">2024-11-22</meta:user-defined>
    <meta:user-defined meta:name="DCTERMS.W3CDTF/OVERHEIDop.jaargang">2024</meta:user-defined>
    <meta:user-defined meta:name="OVERHEIDop.publicationIssue">492405</meta:user-defined>
    <meta:user-defined meta:name="OVERHEIDop.GmbID/DC.identifier">gmb-2024-492405</meta:user-defined>
    <meta:user-defined meta:name="OVERHEIDop.versieInformatie"/>
  </office:meta>
</office:document-meta>
</file>