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Nico Bolkesteinlaan te Deventer (255294-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elersportvereniging De Zwaluwen Deventer voor het evenement MTB/CX Wedstrijden plaatsvindend op 1 december 2024, 8 februari 2025 en 29 juni 2025 op Sportpark Rielerenk aan de Nico Bolkesteinlaan te Deventer.</text:p>
            <text:p text:style-name="common-al">Inzage en het maken van bezwaar is mogelijk binnen zes weken na de datum van verzending van het besluit. Het besluit is verzonden op 20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55294-2024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240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0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0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Nico Bolkesteinlaan te Deventer (255294-2024)</meta:user-defined>
    <meta:user-defined meta:name="DCTERMS.W3CDTF/DCTERMS.available">2024-11-22</meta:user-defined>
    <meta:user-defined meta:name="DCTERMS.W3CDTF/OVERHEIDop.jaargang">2024</meta:user-defined>
    <meta:user-defined meta:name="OVERHEIDop.publicationIssue">492404</meta:user-defined>
    <meta:user-defined meta:name="OVERHEIDop.GmbID/DC.identifier">gmb-2024-492404</meta:user-defined>
    <meta:user-defined meta:name="OVERHEIDop.versieInformatie"/>
  </office:meta>
</office:document-meta>
</file>