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06, het bouwen van 8 woningen Savornin Lohmanstraat (Casa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06</meta:user-defined>
    <meta:user-defined meta:name="DCTERMS.abstract">het bouwen van 8 woningen Savornin Lohmanstraat (Casa8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06, het bouwen van 8 woningen Savornin Lohmanstraat (Casa8)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24</meta:user-defined>
    <meta:user-defined meta:name="OVERHEIDop.GmbID/DC.identifier">gmb-2024-4924</meta:user-defined>
    <meta:user-defined meta:name="OVERHEIDop.versieInformatie"/>
  </office:meta>
</office:document-meta>
</file>