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1584) Weigelia 40 Leidschendam wijziging ligging ijsbaan op de vijver voor Volle M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wijziging ligging ijsbaan op de vijver voor Volle Maan.</text:p>
            <text:p text:style-name="common-al">
            <text:span text:style-name="nadrukvet">Datum bekendmaking besluit: </text:span>20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3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1584) Weigelia 40 Leidschendam wijziging ligging ijsbaan op de vijver voor Volle Maa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98</meta:user-defined>
    <meta:user-defined meta:name="OVERHEIDop.GmbID/DC.identifier">gmb-2024-492398</meta:user-defined>
    <meta:user-defined meta:name="OVERHEIDop.versieInformatie"/>
  </office:meta>
</office:document-meta>
</file>