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weg Oosterdokskade ter hoogte van de adressen Oosterdokskade 1-3, Oosterdokskade 143-145 en Oosterdokskade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objecten tegen hittestress op de openbare weg Oosterdokskade voor een periode van twee jaar</text:p>
            <text:p text:style-name="common-al">Zaakadres: openbare weg Oosterdokskade ter hoogte van de gebouwen Oosterdokskade 1-3, Oosterdokskade 143-145 en Oosterdokskade 151</text:p>
            <text:p text:style-name="common-al">Datum ontvangst: 01-11-2024</text:p>
            <text:p text:style-name="common-al">Zaaknummer: Z2024-035372</text:p>
            <text:p text:style-name="common-al">DSO-nummer: 2024110100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3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5372</meta:user-defined>
    <meta:user-defined meta:name="DCTERMS.abstract">tijdelijk plaatsen van objecten tegen hittestress op de openbare weg Oosterdokskade voor een periode van twee jaar</meta:user-defined>
    <dc:language>nl</dc:language>
    <meta:user-defined meta:name="OVERHEIDop.locatietype/OVERHEIDop.gebiedsmarkering">Vlak</meta:user-defined>
    <meta:user-defined meta:name="DC.title">Aanvraag omgevingsvergunning openbare weg Oosterdokskade ter hoogte van de adressen Oosterdokskade 1-3, Oosterdokskade 143-145 en Oosterdokskade 15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97</meta:user-defined>
    <meta:user-defined meta:name="OVERHEIDop.GmbID/DC.identifier">gmb-2024-492397</meta:user-defined>
    <meta:user-defined meta:name="OVERHEIDop.versieInformatie"/>
  </office:meta>
</office:document-meta>
</file>