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mmunicatielaan naast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hekwerk en een kantoorunit (tijdelijk) op het perceel Communicatielaan naast nummer 1 Heerenveen (24-09-2024)</text:p>
            <text:p text:style-name="common-al">
            
          </text:p>
            <text:p text:style-name="last-al">De beslistermijn wordt met (invullen hoeveel)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23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49072</meta:user-defined>
    <dc:language>nl</dc:language>
    <meta:user-defined meta:name="OVERHEIDop.locatietype/OVERHEIDop.gebiedsmarkering">Vlak</meta:user-defined>
    <meta:user-defined meta:name="DC.title">VERLENGING BESLISTERMIJN AANVRAAG OMGEVINGSVERGUNNING, Communicatielaan naast nummer 1 Heeren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94</meta:user-defined>
    <meta:user-defined meta:name="OVERHEIDop.GmbID/DC.identifier">gmb-2024-492394</meta:user-defined>
    <meta:user-defined meta:name="OVERHEIDop.versieInformatie"/>
  </office:meta>
</office:document-meta>
</file>